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C000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lipiec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lipcu 2022r. zgodnie z harmonogramem nie odbywa się wsparcie<text:s/>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spanned="1" table:number-rows-spanned="2" table:style-name="ce37"/>
          <table:table-cell table:style-name="ce8"/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covered-table-cell/>
          <table:table-cell table:style-name="ce8"/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9"/>
          <table:table-cell table:style-name="ce10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4">
            <text:p>W lipcu 2022r. wsparcie odbywa się zgodnie z harmonogramem</text:p>
          </table:table-cell>
          <table:table-cell table:number-columns-repeated="4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5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2">
            <text:p>Data</text:p>
          </table:table-cell>
          <table:table-cell office:value-type="string" table:style-name="ce12">
            <text:p>Godzina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8">
            <text:p>01.07.2022</text:p>
          </table:table-cell>
          <table:table-cell office:value-type="string" table:style-name="ce13">
            <text:p>16:00-17:00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4">
            <text:p>18:00-19:00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9">
            <text:p>08.07.2022</text:p>
          </table:table-cell>
          <table:table-cell office:value-type="string" table:style-name="ce14">
            <text:p>16:00-17:00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17:10-18:10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9">
            <text:p>15.07.2022</text:p>
          </table:table-cell>
          <table:table-cell office:value-type="string" table:style-name="ce16">
            <text:p>16:00-17:00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7">
            <text:p>17:10-18:1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9">
            <text:p>20.07.2022</text:p>
          </table:table-cell>
          <table:table-cell office:value-type="string" table:style-name="ce17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9">
            <text:p>25.07.2022</text:p>
          </table:table-cell>
          <table:table-cell office:value-type="string" table:style-name="ce18">
            <text:p>14:00-15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5:00-16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29.07.2022</text:p>
          </table:table-cell>
          <table:table-cell office:value-type="string" table:style-name="ce18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number-rows-repeated="2" table:style-name="ro5">
          <table:table-cell table:style-name="ce19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Brak harmonogramu od Wykonawcy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style-name="ce1"/>
          <table:table-cell table:style-name="ce24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41"/>
          <table:table-cell table:style-name="ce26"/>
          <table:table-cell table:style-name="ce1"/>
          <table:table-cell table:number-columns-repeated="4" table:style-name="ce24"/>
          <table:table-cell table:number-columns-repeated="16377" table:style-name="ce1"/>
        </table:table-row>
        <table:table-row table:style-name="ro4">
          <table:covered-table-cell/>
          <table:table-cell table:style-name="ce26"/>
          <table:table-cell table:style-name="ce1"/>
          <table:table-cell table:number-columns-repeated="4" table:style-name="ce24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41"/>
          <table:table-cell table:style-name="ce26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covered-table-cell/>
          <table:table-cell table:style-name="ce26"/>
          <table:table-cell table:style-name="ce25"/>
          <table:table-cell table:number-columns-repeated="4" table:style-name="ce24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table-cell table:style-name="ce27"/>
          <table:table-cell table:style-name="ce24"/>
          <table:table-cell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style-name="ce27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style-name="ro4">
          <table:table-cell table:style-name="ce27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27"/>
          <table:table-cell table:style-name="ce25"/>
          <table:table-cell table:style-name="ce30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4">
          <table:table-cell table:style-name="ce27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1"/>
          <table:table-cell table:style-name="ce28"/>
          <table:table-cell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25"/>
          <table:table-cell table:style-name="ce28"/>
          <table:table-cell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8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4"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8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number-columns-repeated="2"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number-columns-repeated="2"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style-name="ce29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30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6" table:style-name="ro4">
          <table:table-cell table:style-name="ce32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2"/>
          <table:table-cell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25"/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33"/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33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25"/>
          <table:table-cell table:style-name="ce28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3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3" table:style-name="ce25"/>
          <table:table-cell table:style-name="ce24"/>
          <table:table-cell table:number-columns-repeated="16377"/>
        </table:table-row>
        <table:table-row table:number-rows-repeated="2" table:style-name="ro4">
          <table:table-cell table:number-columns-repeated="6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spanned="1" table:number-rows-spanned="4" table:style-name="ce42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25"/>
          <table:covered-table-cell/>
          <table:table-cell table:number-columns-repeated="4" table:style-name="ce25"/>
          <table:table-cell table:number-columns-repeated="16377"/>
        </table:table-row>
        <table:table-row table:number-rows-repeated="2" table:style-name="ro4">
          <table:table-cell table:style-name="ce31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5"/>
          <table:table-cell table:number-columns-spanned="1" table:number-rows-spanned="4" table:style-name="ce42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5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25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spanned="1" table:number-rows-spanned="4" table:style-name="ce42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25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2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2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table-cell table:number-columns-spanned="1" table:number-rows-spanned="4" table:style-name="ce42"/>
          <table:table-cell table:number-columns-spanned="1" table:number-rows-spanned="4" table:style-name="ce42"/>
          <table:table-cell table:style-name="ce34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covered-table-cell/>
          <table:covered-table-cell/>
          <table:table-cell table:style-name="ce34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25"/>
          <table:covered-table-cell/>
          <table:covered-table-cell/>
          <table:table-cell table:style-name="ce34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table-cell table:number-columns-spanned="1" table:number-rows-spanned="4" table:style-name="ce42"/>
          <table:table-cell table:number-columns-spanned="1" table:number-rows-spanned="4" table:style-name="ce42"/>
          <table:table-cell table:style-name="ce25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24"/>
          <table:covered-table-cell/>
          <table:covered-table-cell/>
          <table:table-cell table:style-name="ce25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5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lipiec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Zadanie nr 2: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3">
            <text:p>Zajęcia wyrównawcze - Korepetycje</text:p>
          </table:table-cell>
          <table:table-cell table:style-name="ce44"/>
          <table:table-cell table:style-name="ce45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7">
            <text:p>W lipcu 2022r. zgodnie z harmonogramem nie odbywa się wsparcie<text:s/></text:p>
          </table:table-cell>
          <table:covered-table-cell table:number-columns-repeated="5"/>
          <table:table-cell table:number-columns-repeated="4" table:style-name="ce3"/>
          <table:table-cell table:number-columns-repeated="16374" table:style-name="ce6"/>
        </table:table-row>
        <table:table-row table:number-rows-repeated="7" table:style-name="ro5">
          <table:table-cell table:number-columns-repeated="9" table:style-name="ce46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6"/>
          <table:table-cell table:number-columns-repeated="16375"/>
        </table:table-row>
        <table:table-row table:style-name="ro9">
          <table:table-cell table:number-columns-repeated="9" table:style-name="ce46"/>
          <table:table-cell table:number-columns-repeated="16375"/>
        </table:table-row>
        <table:table-row table:number-rows-repeated="456" table:style-name="ro5">
          <table:table-cell table:number-columns-repeated="9" table:style-name="ce46"/>
          <table:table-cell table:number-columns-repeated="16375"/>
        </table:table-row>
        <table:table-row table:number-rows-repeated="142" table:style-name="ro9">
          <table:table-cell table:number-columns-repeated="9" table:style-name="ce46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lipec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0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8">
            <text:p>Grupa Wsparcia dla Opiekunów</text:p>
          </table:table-cell>
          <table:table-cell table:number-columns-repeated="2" table:style-name="ce49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lipcu 2022r. wsparcie odbywa się zgodnie z harmonogramem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Harmonogram realizacji wsparcia lipiec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0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9"/>
          <table:table-cell table:number-columns-repeated="2" table:style-name="ce51"/>
          <table:table-cell table:number-columns-repeated="24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53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69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52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54"/>
          <table:table-cell table:number-columns-repeated="25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9"/>
          <table:table-cell table:number-columns-repeated="24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53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52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55"/>
          <table:table-cell table:number-columns-repeated="25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9"/>
          <table:table-cell table:number-columns-repeated="25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3">
            <text:p>W lipcu 2022r. wsparcie odbywa się zgodnie z harmonogramem</text:p>
          </table:table-cell>
          <table:table-cell table:number-columns-repeated="27" table:style-name="ce3"/>
          <table:table-cell table:style-name="ce53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0">
            <text:p>Superwizja grupowa</text:p>
          </table:table-cell>
          <table:covered-table-cell/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table:number-columns-repeated="2" table:style-name="ce26"/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table:number-columns-repeated="2" table:style-name="ce26"/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1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26"/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number-rows-repeated="2" table:style-name="ro4">
          <table:table-cell table:style-name="ce56"/>
          <table:table-cell table:number-columns-repeated="3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table:style-name="ce57"/>
          <table:table-cell table:number-columns-repeated="3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3"/>
          <table:table-cell table:style-name="ce58"/>
          <table:table-cell table:number-columns-repeated="3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0"/>
          <table:table-cell table:number-columns-repeated="2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number-columns-repeated="4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number-columns-repeated="4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1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1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5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6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17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8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9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20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20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style-name="ce60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60"/>
          <table:table-cell table:number-columns-repeated="23" table:style-name="ce52"/>
          <table:table-cell table:number-columns-repeated="16355"/>
        </table:table-row>
        <table:table-row table:style-name="ro21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style-name="ce57"/>
          <table:table-cell table:style-name="ce64"/>
          <table:table-cell table:number-columns-repeated="3" table:style-name="ce57"/>
          <table:table-cell table:style-name="ce65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number-columns-repeated="5" table:style-name="ce57"/>
          <table:table-cell table:style-name="ce65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number-rows-repeated="10" table:style-name="ro4">
          <table:table-cell table:number-columns-repeated="6" table:style-name="ce57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style-name="ce57"/>
          <table:table-cell table:style-name="ce66"/>
          <table:table-cell table:number-columns-repeated="2" table:style-name="ce67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2"/>
          <table:table-cell table:style-name="ce6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style-name="ce53"/>
          <table:table-cell table:style-name="ce58"/>
          <table:table-cell table:style-name="ce62"/>
          <table:table-cell table:style-name="ce68"/>
          <table:table-cell table:number-columns-repeated="2" table:style-name="ce53"/>
          <table:table-cell table:number-columns-repeated="23" table:style-name="ce52"/>
          <table:table-cell table:number-columns-repeated="16355"/>
        </table:table-row>
        <table:table-row table:number-rows-repeated="11" table:style-name="ro4">
          <table:table-cell table:number-columns-repeated="29" table:style-name="ce52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W.Kaniewska</meta:initial-creator>
    <dc:creator>BeataOlejnik</dc:creator>
    <meta:creation-date>2019-12-09T10:23:53Z</meta:creation-date>
    <dc:date>2022-08-01T09:13:15Z</dc:date>
    <meta:editing-cycles>95</meta:editing-cycles>
    <meta:editing-duration>PT41886S</meta:editing-duration>
  </office:meta>
</office:document-meta>
</file>