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ext-properties style:font-name="Calibri1" style:font-name-asian="Calibri" style:font-name-complex="Calibri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070606"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color="#050000" style:font-name="Calibri1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1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color="#070606"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fo:color="#060505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ext-properties fo:color="#07060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Osoby świadczące wsparcie: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1. <text:s/>Bogumiła Kołodziejska – opiekunka środowiskowa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2. <text:s/>Ilona Wrona - pracownik socjalny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3. <text:s/>Małgorzata Łaska – pracownik socjalny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Osoby świadczące wsparcie: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1. Agnieszka Kowalczyk – opiekunka w ośrodku pomocy społecznej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2. Katarzyna Tatarska – pracownik socjalny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3. Sylwia Czapla – starszy pracownik socjalny</text:p>
          </table:table-cell>
          <table:table-cell table:style-name="ce4" table:number-columns-repeated="8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style-name="ce4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4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6"/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4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>
            <text:p>Osoby świadczące wsparcie: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1. Marzena Wesołowska – opiekunka środowiskowa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2. Anna Sopata -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3. Beata Stacherek –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1" table:number-rows-repeated="4">
          <table:table-cell table:style-name="ce4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>
            <text:p>osoba do kontaktu: Katarzyna Senderecka – Kierownik GOPS w Grabicy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tel. kontaktowy: 44 616 11 60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Miejsce wsparcia: Budynek byłej Szkoły Podstawowej w Kamocinie (Kamocin 48, 97 – 306 Grabica)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nie rozpoczęto wsparcia: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Zakupy dotyczące wyposażenia Klubu Seniora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Rekrutacja uczestników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Zatrudnianie specjalistów do realizacji wsparcia dla uczestników w Klubie seniora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Zapytania ofertowe</text:p>
          </table:table-cell>
          <table:table-cell table:style-name="ce11" table:number-columns-repeated="8"/>
          <table:table-cell table:number-columns-repeated="1015"/>
        </table:table-row>
        <table:table-row table:style-name="ro2" table:number-rows-repeated="8">
          <table:table-cell table:style-name="ce12" table:number-columns-repeated="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style-name="ce4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4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2">
          <table:table-cell table:style-name="ce5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4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>
            <text:p>Osoby świadczące wsparcie: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1. Jadwiga Balcerzyk – opiekunka środowiskowa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13" office:value-type="string" calcext:value-type="string">
            <text:p>2. Gabriela Kacprzyk – opiekunka środowiskowa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3. Emilia Szkatulska – opiekunka środowiskowa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4. Lidia Kowalska <text:s/>-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5. Agata Suchodolska <text:s/>-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6. Emilia Kozłowska - pracownik socjalny</text:p>
          </table:table-cell>
          <table:table-cell table:style-name="ce4" table:number-columns-repeated="13"/>
          <table:table-cell table:number-columns-repeated="1010"/>
        </table:table-row>
        <table:table-row table:style-name="ro1" table:number-rows-repeated="4">
          <table:table-cell table:style-name="ce4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/>nr tel. <text:s/>44 616 20 33 <text:s text:c="4"/>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świadczone jest wsparcie</text:p>
          </table:table-cell>
          <table:table-cell table:style-name="ce4" table:number-columns-repeated="8"/>
          <table:table-cell table:number-columns-repeated="1015"/>
        </table:table-row>
        <table:table-row table:style-name="ro1" table:number-rows-repeated="3">
          <table:table-cell table:style-name="ce4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1">
        <table:shapes>
          <draw:frame draw:z-index="0" draw:name="Obraz 7" draw:style-name="gr1" draw:text-style-name="P1" svg:width="202.84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nr tel. 530 903 709</text:p>
          </table:table-cell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9" office:value-type="string" calcext:value-type="string">
            <text:p>nie rozpoczęto wsparcia:</text:p>
          </table:table-cell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9" office:value-type="string" calcext:value-type="string">
            <text:p>- adaptacja pomieszczenia na Świetlicę w OSP Przygłów (Przygłów ul. Sulejowska 33, 97-330 Sulejów)</text:p>
          </table:table-cell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9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9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6"/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18" office:value-type="string" calcext:value-type="string">
            <text:p>Świetlice podwórkowe działają od poniedziałku do czwartku</text:p>
          </table:table-cell>
          <table:table-cell table:style-name="ce11" table:number-columns-repeated="5"/>
          <table:table-cell table:style-name="ce20" office:value-type="string" calcext:value-type="string" table:number-columns-spanned="8" table:number-rows-spanned="3">
            <text:p>W związku z zapobieganiem rozprzestrzeniania się koronawirusa informujemy, iż działania placówki wsparcia dziennego zostają zawieszone.</text:p>
          </table:table-cell>
          <table:covered-table-cell table:number-columns-repeated="7"/>
          <table:table-cell table:number-columns-repeated="1010"/>
        </table:table-row>
        <table:table-row table:style-name="ro3">
          <table:table-cell table:style-name="ce18" office:value-type="string" calcext:value-type="string">
            <text:p>w godzinach 16.00-19.00 oraz w jedną wybraną sobotę miesiąca.</text:p>
          </table:table-cell>
          <table:table-cell table:style-name="ce11" table:number-columns-repeated="5"/>
          <table:covered-table-cell table:number-columns-repeated="8"/>
          <table:table-cell table:number-columns-repeated="1010"/>
        </table:table-row>
        <table:table-row table:style-name="ro3">
          <table:table-cell table:style-name="ce10"/>
          <table:table-cell table:style-name="ce11" table:number-columns-repeated="5"/>
          <table:covered-table-cell table:number-columns-repeated="8"/>
          <table:table-cell table:number-columns-repeated="1010"/>
        </table:table-row>
        <table:table-row table:style-name="ro2">
          <table:table-cell table:style-name="ce10" office:value-type="string" calcext:value-type="string">
            <text:p>nr tel. 530 903 709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/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>
            <text:p>4 oddziały świetlicy podwórkowej – lokalizacja:</text:p>
          </table:table-cell>
          <table:table-cell table:style-name="ce11" table:number-columns-repeated="8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2">1. </text:span>Gmina Sulejów - Kolonia Witów (okolice Szkoły Podstawowej, Witów - Kolonia 47; 97-330 Witów – Kolonia)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2. Gmina Moszczenica- Baby (okolice Szkoły Podstawowej, Piotrkowska 97-310, 97-310 Baby)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3. Gmina Wolbórz- Golesze Duże (okolice Szkoły Podstawowej, Golesze Duże 23 97-320 Wolbórz)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10" office:value-type="string" calcext:value-type="string">
            <text:p>4. Gmina Grabica- Kamocin (okolice dawnej Szkoły Podstawowej)</text:p>
          </table:table-cell>
          <table:table-cell table:style-name="ce11" table:number-columns-repeated="8"/>
          <table:table-cell table:number-columns-repeated="1015"/>
        </table:table-row>
        <table:table-row table:style-name="ro2" table:number-rows-repeated="2">
          <table:table-cell table:style-name="ce11" table:number-columns-repeated="9"/>
          <table:table-cell table:number-columns-repeated="1015"/>
        </table:table-row>
        <table:table-row table:style-name="ro1" table:number-rows-repeated="2">
          <table:table-cell table:style-name="ce16"/>
          <table:table-cell table:style-name="ce9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2">
          <table:table-cell table:style-name="ce11" office:value-type="string" calcext:value-type="string">
            <text:p>Miejsce wsparcia: Wolbórz ul. Modrzewskiego 107</text:p>
          </table:table-cell>
          <table:table-cell table:style-name="ce11" table:number-columns-repeated="4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1" office:value-type="string" calcext:value-type="string">
            <text:p>wsparcie świadczone jest całodobowo dla uczestników projektu</text:p>
          </table:table-cell>
          <table:table-cell table:style-name="ce11" table:number-columns-repeated="4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1" office:value-type="string" calcext:value-type="string">
            <text:p>nr tel. 608 366 924</text:p>
          </table:table-cell>
          <table:table-cell table:style-name="ce11" table:number-columns-repeated="4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1" table:number-columns-repeated="5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2">
          <table:table-cell table:style-name="ce11" office:value-type="string" calcext:value-type="string">
            <text:p>partner zrezygnował z udziału w projekcie.</text:p>
          </table:table-cell>
          <table:table-cell table:style-name="ce11" table:number-columns-repeated="6"/>
          <table:table-cell table:style-name="ce9" table:number-columns-repeated="2"/>
          <table:table-cell table:number-columns-repeated="1015"/>
        </table:table-row>
        <table:table-row table:style-name="ro5">
          <table:table-cell table:style-name="ce21" office:value-type="string" calcext:value-type="string" table:number-columns-spanned="7" table:number-rows-spanned="1">
            <text:p>Trwa procedura zmiany wniosku o dofinansowanie i przejęcia zadania przez innego partnera.</text:p>
          </table:table-cell>
          <table:covered-table-cell table:number-columns-repeated="6"/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11" table:number-columns-repeated="7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2mm">
            <draw:image xlink:href="Pictures/image1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Harmonogram kwiecień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2">
          <table:table-cell table:style-name="ce11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Fizjoterapeuta odpowiedzialny za działanie wypożyczalni: Joanna Lebioda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Biuro Projektu: Aleja 3 Maja 33, pok. 216, <text:s/>97- 300 Piotrków Trybunalski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3"/>
          <table:table-cell table:style-name="ce20" office:value-type="string" calcext:value-type="string" table:number-columns-spanned="9" table:number-rows-spanned="1">
            <text:p><text:s/>W związku z decyzją Powiatowego Centrum Pomocy Rodzinie w Piotrkowie Trybunalskim o czasowym ograniczeniu i wstrzymaniu możliwości osobistego załatwiania spraw związaną z wprowadzonym stanem zagrożenia epidemicznego koronawirusem COVID – 19, informujemy, że działania Wypożyczalni Sprzętu Rehabilitacyjnego, również zostały <text:s/>ograniczone</text:p>
          </table:table-cell>
          <table:covered-table-cell table:number-columns-repeated="8"/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.00.0000</text:date>, <text:time style:data-style-name="N2" text:time-value="09:24:03.0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19T13:26:54Z</meta:creation-date>
    <dc:date>2020-03-31T11:54:44.92</dc:date>
    <meta:editing-cycles>10</meta:editing-cycles>
    <meta:editing-duration>PT6H34M6S</meta:editing-duration>
    <meta:document-statistic meta:table-count="11" meta:cell-count="88" meta:object-count="11"/>
  </office:meta>
</office:document-meta>
</file>