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E2D7BD49C8A85D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9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2" style:font-name-complex="Calibri2"/>
    </style:style>
    <style:style style:name="ce4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2" style:font-size-asian="12pt" style:font-name-complex="Calibri2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50000" style:font-name="Calibri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2" style:font-name-complex="Calibri2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E2D7BD49C8A85D6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2">
            <text:p>Harmonogram maj 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2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2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2" table:number-rows-repeated="4">
          <table:table-cell table:style-name="ce3" table:number-columns-repeated="14"/>
          <table:table-cell table:number-columns-repeated="101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E2D7BD49C8A85D6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Harmonogram maj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E2D7BD49C8A85D6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Harmonogram maj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E2D7BD49C8A85D6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Harmonogram maj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nie rozpoczęto wsparcia: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Zakupy dotyczące wyposażenia Klubu Seniora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Rekrutacja uczestników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Zatrudnianie specjalistów do realizacji wsparcia dla uczestników w Klubie seniora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Zapytania ofertowe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8">
          <table:table-cell table:style-name="ce10" table:number-columns-repeated="9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E2D7BD49C8A85D6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Harmonogram maj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E2D7BD49C8A85D6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Harmonogram maj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E2D7BD49C8A85D62.png" xlink:type="simple" xlink:show="embed" xlink:actuate="onLoad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2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2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2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9" table:number-rows-spanned="2">
            <text:p>Harmonogram maj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2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2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2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E2D7BD49C8A85D6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Harmonogram maj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5">
          <table:table-cell table:style-name="ce15" office:value-type="string" calcext:value-type="string">
            <text:p>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5">
          <table:table-cell table:style-name="ce15" office:value-type="string" calcext:value-type="string">
            <text:p>w godzinach 16.00-19.00 oraz w jedną wybraną sobotę miesiąca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 office:value-type="string" calcext:value-type="string">
            <text:p>nr tel. 530 903 709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2">1. </text:span>Gmina Sulejów - Kolonia Witów (okolice Szkoły Podstawowej, Witów - Kolonia 47; 97-330 Witów – Kolonia)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2. Gmina Moszczenica- Baby (okolice Szkoły Podstawowej, Piotrkowska 97-310, 97-310 Baby)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3. Gmina Wolbórz- Golesze Duże (okolice Szkoły Podstawowej, Golesze Duże 23 97-320 Wolbórz)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4. Gmina Grabica- Kamocin (okolice dawnej Szkoły Podstawowej)</text:p>
          </table:table-cell>
          <table:table-cell table:style-name="ce4" table:number-columns-repeated="8"/>
          <table:table-cell table:number-columns-repeated="1015"/>
        </table:table-row>
        <table:table-row table:style-name="ro3" table:number-rows-repeated="2">
          <table:table-cell table:style-name="ce4" table:number-columns-repeated="9"/>
          <table:table-cell table:number-columns-repeated="1015"/>
        </table:table-row>
        <table:table-row table:style-name="ro2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E2D7BD49C8A85D6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Harmonogram maj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E2D7BD49C8A85D6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Harmonogram maj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7" table:number-rows-spanned="1">
            <text:p>Trwa procedura zmiany wniosku o dofinansowanie i przejęcia zadania przez innego partnera.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E2D7BD49C8A85D6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Harmonogram maj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6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3"/>
          <table:table-cell table:style-name="ce16"/>
          <table:table-cell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creator>default</dc:creator>
    <meta:creation-date>2019-12-19T13:26:54Z</meta:creation-date>
    <dc:date>2020-04-09T06:58:09Z</dc:date>
    <meta:editing-cycles>11</meta:editing-cycles>
    <meta:editing-duration>PT23471S</meta:editing-duration>
    <meta:document-statistic meta:table-count="11" meta:cell-count="86" meta:object-count="11"/>
  </office:meta>
</office:document-meta>
</file>