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Harmonogram czerwiec 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nie rozpoczęto wsparci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kupy dotyczące wyposażenia Klubu Seniora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ekrutacja uczestników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pytania ofertowe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8">
          <table:table-cell table:style-name="ce10" table:number-columns-repeated="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8.06.2020r. 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5" office:value-type="string" calcext:value-type="string">
            <text:p>oraz w jedną wybraną sobotę miesiąca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6:00 -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2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Oddział zamknięt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 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7" table:number-rows-spanned="1">
            <text:p>Trwa procedura zmiany wniosku o dofinansowanie i przejęcia zadania przez innego partnera.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czerw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:30 15: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.00.0000</text:date>, <text:time style:data-style-name="N2" text:time-value="08:07:44.4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19T13:26:54Z</meta:creation-date>
    <dc:date>2020-06-10T08:44:38.194000000</dc:date>
    <meta:editing-cycles>15</meta:editing-cycles>
    <meta:editing-duration>PT7H40M29S</meta:editing-duration>
    <meta:document-statistic meta:table-count="11" meta:cell-count="86" meta:object-count="11"/>
  </office:meta>
</office:document-meta>
</file>