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E2D7BD49C8A85D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5.29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10.2mm" fo:break-before="auto" style:use-optimal-row-height="false"/>
    </style:style>
    <style:style style:name="ro19" style:family="table-row">
      <style:table-row-properties style:row-height="11.59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6.47mm" fo:break-before="auto" style:use-optimal-row-height="false"/>
    </style:style>
    <style:style style:name="ro22" style:family="table-row">
      <style:table-row-properties style:row-height="22.1mm" fo:break-before="auto" style:use-optimal-row-height="false"/>
    </style:style>
    <style:style style:name="ro23" style:family="table-row">
      <style:table-row-properties style:row-height="19.31mm" fo:break-before="auto" style:use-optimal-row-height="false"/>
    </style:style>
    <style:style style:name="ro24" style:family="table-row">
      <style:table-row-properties style:row-height="20.71mm" fo:break-before="auto" style:use-optimal-row-height="false"/>
    </style:style>
    <style:style style:name="ro25" style:family="table-row">
      <style:table-row-properties style:row-height="22.82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28.45mm" fo:break-before="auto" style:use-optimal-row-height="false"/>
    </style:style>
    <style:style style:name="ro28" style:family="table-row">
      <style:table-row-properties style:row-height="16.88mm" fo:break-before="auto" style:use-optimal-row-height="false"/>
    </style:style>
    <style:style style:name="ro29" style:family="table-row">
      <style:table-row-properties style:row-height="11.25mm" fo:break-before="auto" style:use-optimal-row-height="false"/>
    </style:style>
    <style:style style:name="ro30" style:family="table-row">
      <style:table-row-properties style:row-height="25.93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2" style:font-name-complex="Calibri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1" fo:font-size="12pt" style:font-name-asian="Calibri2" style:font-size-asian="12pt" style:font-name-complex="Calibri2" style:font-size-complex="12pt"/>
    </style:style>
    <style:style style:name="ce4" style:family="table-cell" style:parent-style-name="Default" style:data-style-name="N0">
      <style:text-properties style:font-name="Calibri1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108">
      <style:text-properties style:font-name="Calibri1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0">
      <style:text-properties style:font-name="Calibri" fo:font-size="12pt" style:font-size-asian="12pt" style:font-size-complex="12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1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top"/>
      <style:text-properties style:font-name="Calibri1" fo:font-size="12pt" style:font-name-asian="Calibri2" style:font-size-asian="12pt" style:font-name-complex="Calibri2" style:font-size-complex="12pt"/>
    </style:style>
    <style:style style:name="ce29" style:family="table-cell" style:parent-style-name="Default" style:data-style-name="N0">
      <style:table-cell-properties fo:border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9" style:family="table-cell" style:parent-style-name="Default" style:data-style-name="N0">
      <style:table-cell-properties fo:border="0.06pt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75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1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transparent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1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table:end-cell-address="Zadanie_1_.J4" table:end-x="20.52mm" table:end-y="3.19mm" draw:z-index="0" draw:name="Obraz 3" draw:style-name="gr1" draw:text-style-name="P1" svg:width="227.17mm" svg:height="17.79mm" svg:x="0mm" svg:y="0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lipiec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Zajęcia ujęte w harmonogramie na lipiec 2020r. odbyły się w styczniu 2020r. </text:p>
          </table:table-cell>
          <table:table-cell table:style-name="ce13" table:number-columns-repeated="9"/>
          <table:table-cell table:style-name="ce74"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25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4" office:value-type="string" calcext:value-type="string">
            <text:p>Psych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4"/>
          <table:table-cell table:style-name="ce26"/>
          <table:table-cell table:style-name="ce7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23" office:value-type="string" calcext:value-type="string" table:number-columns-spanned="1" table:number-rows-spanned="4">
            <text:p>03.07.2020<text:span text:style-name="T1"> siedziba PCPR/online</text:span></text:p>
          </table:table-cell>
          <table:table-cell table:style-name="ce29" office:value-type="string" calcext:value-type="string">
            <text:p>13:30 – 14:30</text:p>
          </table:table-cell>
          <table:table-cell table:style-name="ce4"/>
          <table:table-cell table:style-name="ce81"/>
          <table:table-cell table:style-name="ce4" table:number-columns-repeated="6"/>
          <table:table-cell/>
          <table:table-cell table:style-name="ce74"/>
          <table:table-cell table:number-columns-repeated="1012"/>
        </table:table-row>
        <table:table-row table:style-name="ro4">
          <table:covered-table-cell table:style-name="ce17"/>
          <table:table-cell table:style-name="ce29" office:value-type="string" calcext:value-type="string">
            <text:p>14:30 – 15:30</text:p>
          </table:table-cell>
          <table:table-cell table:style-name="ce4" table:number-columns-repeated="8"/>
          <table:table-cell/>
          <table:table-cell table:style-name="ce74"/>
          <table:table-cell table:number-columns-repeated="1012"/>
        </table:table-row>
        <table:table-row table:style-name="ro5">
          <table:covered-table-cell table:style-name="ce23"/>
          <table:table-cell table:style-name="ce29" office:value-type="string" calcext:value-type="string">
            <text:p>15:30 – 16:30</text:p>
          </table:table-cell>
          <table:table-cell table:style-name="ce4" table:number-columns-repeated="8"/>
          <table:table-cell table:number-columns-repeated="1014"/>
        </table:table-row>
        <table:table-row table:style-name="ro7">
          <table:covered-table-cell table:style-name="ce17"/>
          <table:table-cell table:style-name="ce29" office:value-type="string" calcext:value-type="string">
            <text:p>16:30 – 17:30</text:p>
          </table:table-cell>
          <table:table-cell table:style-name="ce4" table:number-columns-repeated="8"/>
          <table:table-cell table:number-columns-repeated="1014"/>
        </table:table-row>
        <table:table-row table:style-name="ro8">
          <table:table-cell table:style-name="ce66" office:value-type="string" calcext:value-type="string" table:number-columns-spanned="1" table:number-rows-spanned="2">
            <text:p>07.07.2020 <text:span text:style-name="T1">siedziba PCPR/online</text:span></text:p>
          </table:table-cell>
          <table:table-cell table:style-name="ce30" office:value-type="string" calcext:value-type="string">
            <text:p>15:30 – 16:30</text:p>
          </table:table-cell>
          <table:table-cell table:style-name="ce4"/>
          <table:table-cell table:number-columns-repeated="1021"/>
        </table:table-row>
        <table:table-row table:style-name="ro9">
          <table:covered-table-cell table:style-name="ce66"/>
          <table:table-cell table:style-name="ce39" office:value-type="string" calcext:value-type="string">
            <text:p>16:30 – 17:30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19" table:number-columns-repeated="6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9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0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20"/>
          <table:table-cell table:style-name="ce65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 table:number-columns-repeated="3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10">
          <table:table-cell table:style-name="ce19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3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4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0"/>
          <table:table-cell table:style-name="ce65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0"/>
          <table:table-cell table:style-name="ce65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0"/>
          <table:table-cell table:style-name="ce65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0"/>
          <table:table-cell table:style-name="ce19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0"/>
          <table:table-cell table:style-name="ce19" table:number-columns-repeated="5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0"/>
          <table:table-cell table:style-name="ce19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0"/>
          <table:table-cell table:style-name="ce19" table:number-columns-repeated="2"/>
          <table:table-cell table:style-name="ce69" table:number-columns-repeated="4"/>
          <table:table-cell table:number-columns-repeated="1017"/>
        </table:table-row>
        <table:table-row table:style-name="ro4" table:number-rows-repeated="2">
          <table:table-cell table:style-name="ce20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0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0"/>
          <table:table-cell table:style-name="ce19"/>
          <table:table-cell table:style-name="ce7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0"/>
          <table:table-cell table:style-name="ce19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0"/>
          <table:table-cell table:style-name="ce19"/>
          <table:table-cell table:style-name="ce7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0"/>
          <table:table-cell table:style-name="ce65"/>
          <table:table-cell table:style-name="ce75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7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5"/>
          <table:table-cell table:style-name="ce77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19" table:number-columns-repeated="4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19" table:number-columns-repeated="3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19" table:number-columns-repeated="3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6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69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65"/>
          <table:table-cell table:style-name="ce77"/>
          <table:table-cell table:style-name="ce19"/>
          <table:table-cell table:style-name="ce69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2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4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4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3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19" table:number-columns-repeated="3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0"/>
          <table:table-cell table:style-name="ce65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0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0"/>
          <table:table-cell table:style-name="ce65"/>
          <table:table-cell table:style-name="ce77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0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0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9">
          <table:table-cell table:style-name="ce20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0"/>
          <table:table-cell table:style-name="ce19" table:number-columns-repeated="2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0"/>
          <table:table-cell table:style-name="ce19"/>
          <table:table-cell table:style-name="ce7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0"/>
          <table:table-cell table:style-name="ce19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0"/>
          <table:table-cell table:style-name="ce19"/>
          <table:table-cell table:style-name="ce79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0"/>
          <table:table-cell table:style-name="ce69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9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19" table:number-columns-repeated="4"/>
          <table:table-cell table:style-name="ce6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19" table:number-columns-repeated="4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4" table:number-columns-spanned="1" table:number-rows-spanned="4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1">
          <table:table-cell table:style-name="ce19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4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4" table:number-columns-spanned="1" table:number-rows-spanned="4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2"/>
          <table:table-cell table:style-name="ce65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2"/>
          <table:table-cell table:style-name="ce65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2"/>
          <table:table-cell table:style-name="ce19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2"/>
          <table:table-cell table:style-name="ce19"/>
          <table:table-cell table:style-name="ce74" table:number-columns-spanned="1" table:number-rows-spanned="4"/>
          <table:table-cell table:style-name="ce19"/>
          <table:table-cell table:style-name="ce69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22"/>
          <table:table-cell table:style-name="ce65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4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4"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4"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7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table-cell table:style-name="ce74" table:number-columns-spanned="1" table:number-rows-spanned="4"/>
          <table:table-cell table:style-name="ce74" table:number-columns-spanned="1" table:number-rows-spanned="4"/>
          <table:table-cell table:style-name="ce87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87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table-cell table:style-name="ce74" table:number-columns-spanned="1" table:number-rows-spanned="4"/>
          <table:table-cell table:style-name="ce74" table:number-columns-spanned="1" table:number-rows-spanned="4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3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2_.L4" table:end-x="9.15mm" table:end-y="3.22mm" draw:z-index="0" draw:name="Obraz 3" draw:style-name="gr1" draw:text-style-name="P1" svg:width="277.95mm" svg:height="17.81mm" svg:x="1.33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2">Harmonogram realizacji wsparcia – lipiec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>
            <text:p>W lipcu 2020r. zgodnie z harmonogramem nie odbywa się wsparcie</text:p>
          </table:table-cell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32" table:number-columns-repeated="2"/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35" office:value-type="string" calcext:value-type="string" table:number-columns-spanned="6" table:number-rows-spanned="1">
            <text:p>W lipcu 2020r. zgodnie z harmonogramem nie odbywa się wsparcie</text:p>
          </table:table-cell>
          <table:covered-table-cell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3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3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3_.I4" table:end-x="17.48mm" table:end-y="3.2mm" draw:z-index="0" draw:name="Obraz 3" draw:style-name="gr1" draw:text-style-name="P1" svg:width="227.54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4">
          <table:table-cell table:style-name="ce28" office:value-type="string" calcext:value-type="string" table:number-columns-spanned="10" table:number-rows-spanned="1">
            <text:p><text:span text:style-name="T2">Harmonogram realizacji wsparcia – lipiec</text:span> 2020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14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5">
          <table:table-cell table:style-name="ce38" office:value-type="date" office:date-value="2020-07-16" calcext:value-type="date">
            <text:p>16.07.2020</text:p>
          </table:table-cell>
          <table:table-cell table:style-name="ce107" office:value-type="string" calcext:value-type="string">
            <text:p>16:30 - 18:30</text:p>
          </table:table-cell>
          <table:table-cell table:style-name="ce13"/>
          <table:table-cell table:number-columns-repeated="1021"/>
        </table:table-row>
        <table:table-row table:style-name="ro5">
          <table:table-cell table:style-name="ce40" office:value-type="date" office:date-value="2020-08-20" calcext:value-type="date">
            <text:p>20.08.2020</text:p>
          </table:table-cell>
          <table:table-cell table:style-name="ce41" office:value-type="string" calcext:value-type="string">
            <text:p>16:30 - 18:30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40" office:value-type="date" office:date-value="2020-09-17" calcext:value-type="date">
            <text:p>17.09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0-15" calcext:value-type="date">
            <text:p>15.10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1-19" calcext:value-type="date">
            <text:p>19.11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7">
          <table:table-cell table:style-name="ce4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number-columns-repeated="10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4.J4" table:end-x="22.3mm" table:end-y="3.2mm" draw:z-index="0" draw:name="Obraz 3" draw:style-name="gr1" draw:text-style-name="P1" svg:width="224.69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8">
          <table:table-cell table:style-name="ce28" office:value-type="string" calcext:value-type="string" table:number-columns-spanned="10" table:number-rows-spanned="1">
            <text:p><text:span text:style-name="T2">Harmonogram realizacji wsparcia – lipiec</text:span> 2020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13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13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office:value-type="string" calcext:value-type="string">
            <text:p>Brak harmonogramu od wykonawcy</text:p>
          </table:table-cell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7"/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20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3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7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.00.0000</text:date>, <text:time style:data-style-name="N2" text:time-value="15:04:58.1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06-19T14:33:25.561000000</dc:date>
    <meta:editing-cycles>66</meta:editing-cycles>
    <meta:editing-duration>PT9H59M56S</meta:editing-duration>
    <meta:document-statistic meta:table-count="4" meta:cell-count="56" meta:object-count="4"/>
  </office:meta>
</office:document-meta>
</file>