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0pt" style:font-name-asian="Calibri3" style:font-size-asian="10pt" style:font-name-complex="Calibri3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3" style:family="table-cell" style:parent-style-name="Default" style:data-style-name="N0">
      <style:text-properties style:font-name="Calibri" style:font-name-asian="Calibri3" style:font-name-complex="Calibri3"/>
    </style:style>
    <style:style style:name="ce4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" style:family="table-cell" style:parent-style-name="Default" style:data-style-name="N0"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ext-properties fo:color="#070606" style:font-name="Calibri" fo:font-size="12pt" style:font-name-asian="Calibri3" style:font-size-asian="12pt" style:font-name-complex="Calibri3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color="#050000" style:font-name="Calibri" fo:font-size="12pt" style:font-name-asian="Calibri3" style:font-size-asian="12pt" style:font-name-complex="Calibri3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Calibri" fo:font-size="10pt" style:font-name-asian="Calibri3" style:font-size-asian="10pt" style:font-name-complex="Calibri3" style:font-size-complex="10pt"/>
    </style:style>
    <style:style style:name="ce23" style:family="table-cell" style:parent-style-name="Default" style:data-style-name="N0">
      <style:text-properties fo:color="#070606" style:font-name="Calibri" style:font-name-asian="Calibri3" style:font-name-complex="Calibri3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15" style:family="table-cell" style:parent-style-name="Default" style:data-style-name="N0">
      <style:text-properties fo:color="#060505" style:font-name="Calibri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ext-properties fo:color="#07060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0pt" style:font-name-asian="Calibri1" style:font-size-asian="10pt" style:font-name-complex="Calibri1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70606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Zadanie_1" table:style-name="ta1">
        <table:shapes>
          <draw:frame draw:z-index="0" draw:name="Obraz 1" draw:style-name="gr1" draw:text-style-name="P1" svg:width="203.2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<text:span text:style-name="T1"> </text:span>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lipiec</text:span> 2020</text:p>
          </table:table-cell>
          <table:covered-table-cell table:number-columns-repeated="8"/>
          <table:table-cell table:style-name="ce3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3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1 – Gmina Wolbórz: Usługi opiekuńcze w miejscu zamieszkania</text:p>
          </table:table-cell>
          <table:covered-table-cell table:number-columns-repeated="8"/>
          <table:table-cell table:style-name="ce3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3" table:number-columns-repeated="5"/>
          <table:table-cell table:number-columns-repeated="1010"/>
        </table:table-row>
        <table:table-row table:style-name="ro1">
          <table:table-cell table:style-name="ce3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44 616 44 74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1. <text:s/>Bogumiła Kołodziejska – opiekunka środowiskowa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2. <text:s/>Ilona Wrona - pracownik socjalny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3. <text:s/>Małgorzata Łaska – pracownik socjalny</text:p>
          </table:table-cell>
          <table:table-cell table:style-name="ce3" table:number-columns-repeated="13"/>
          <table:table-cell table:number-columns-repeated="1010"/>
        </table:table-row>
        <table:table-row table:style-name="ro1" table:number-rows-repeated="4">
          <table:table-cell table:style-name="ce3" table:number-columns-repeated="14"/>
          <table:table-cell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1">
        <table:shapes>
          <draw:frame draw:z-index="0" draw:name="Obraz 2" draw:style-name="gr1" draw:text-style-name="P1" svg:width="202.84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lipiec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2 - Gmina Moszczenica: Usługi opiekuńcze w miejscu zamieszkani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44 616 95 97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1. Agnieszka Kowalczyk – opiekunka w ośrodku pomocy społecznej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2. Katarzyna Tatarska – pracownik socjalny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3. Sylwia Czapla – starszy pracownik socjalny</text:p>
          </table:table-cell>
          <table:table-cell table:style-name="ce3" table:number-columns-repeated="8"/>
          <table:table-cell table:number-columns-repeated="1015"/>
        </table:table-row>
        <table:table-row table:style-name="ro1" table:number-rows-repeated="2">
          <table:table-cell table:style-name="ce3" table:number-columns-repeated="9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" table:style-name="ta1">
        <table:shapes>
          <draw:frame draw:z-index="0" draw:name="Obraz 3" draw:style-name="gr1" draw:text-style-name="P1" svg:width="202.47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lipiec</text:span> 2020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3 – Gmina Grabica: Usługi opiekuńcze w miejscu zamieszkania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8"/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<text:s/>44 616 11 60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1. Marzena Wesołowska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2. Anna Sopata 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3. Beata Stacherek –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 table:number-rows-repeated="2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1" table:number-rows-repeated="2">
          <table:table-cell table:style-name="ce7" table:number-columns-repeated="14"/>
          <table:table-cell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1">
        <table:shapes>
          <draw:frame draw:z-index="0" draw:name="Obraz 4" draw:style-name="gr1" draw:text-style-name="P1" svg:width="202.84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lipiec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4 – Gmina Grabica: Klub Senior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9" office:value-type="string" calcext:value-type="string">
            <text:p>osoba do kontaktu: Katarzyna Senderecka – Kierownik GOPS w Grabicy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tel. kontaktowy: 44 616 11 6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Miejsce wsparcia: Budynek byłej Szkoły Podstawowej w Kamocinie (Kamocin 48, 97 – 306 Grabica)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nie rozpoczęto wsparcia: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Zakupy dotyczące wyposażenia Klubu Seniora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Rekrutacja uczestników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Zatrudnianie specjalistów do realizacji wsparcia dla uczestników w Klubie seniora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Zapytania ofertowe</text:p>
          </table:table-cell>
          <table:table-cell table:style-name="ce4" table:number-columns-repeated="8"/>
          <table:table-cell table:number-columns-repeated="1015"/>
        </table:table-row>
        <table:table-row table:style-name="ro2" table:number-rows-repeated="8">
          <table:table-cell table:style-name="ce10" table:number-columns-repeated="9"/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5" table:style-name="ta1">
        <table:shapes>
          <draw:frame draw:z-index="0" draw:name="Obraz 5" draw:style-name="gr1" draw:text-style-name="P1" svg:width="203.93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<text:span text:style-name="T1"> 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lipiec</text:span> 2020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5 – Gmina Sulejów: Usługi opiekuńcze w miejscu zamieszkania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<text:s/>44 616 20 33 <text:s text:c="4"/>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1. Jadwiga Balcerzyk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11" office:value-type="string" calcext:value-type="string">
            <text:p>2. Gabriela Kacprzyk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3. Emilia Szkatulska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4. Lidia Kowalska <text:s/>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5. Agata Suchodolska <text:s/>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6. Emilia Kozłowska 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1" table:number-rows-repeated="3">
          <table:table-cell table:style-name="ce7" table:number-columns-repeated="14"/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6_" table:style-name="ta2">
        <table:shapes>
          <draw:frame draw:z-index="0" draw:name="Obraz 6" draw:style-name="gr1" draw:text-style-name="P1" svg:width="201.75mm" svg:height="17.79mm" svg:x="0.36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 Europejskiego Funduszu Społecznego, Osi priorytetowej IX Włączenie społeczne, Działania IX.2 Usługi na rzecz osób zagrożonych ubóstwem lub wykluczeniem społecznym, Poddziałania IX.2.1 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lipiec</text:span>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6 – Gmina Sulejów: Specjalistyczne usługi opiekuńcze w miejscu zamieszkani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/>nr tel. <text:s/>44 616 20 33 <text:s text:c="4"/>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świadczone jest wsparcie</text:p>
          </table:table-cell>
          <table:table-cell table:style-name="ce3" table:number-columns-repeated="8"/>
          <table:table-cell table:number-columns-repeated="1015"/>
        </table:table-row>
        <table:table-row table:style-name="ro1" table:number-rows-repeated="3">
          <table:table-cell table:style-name="ce7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7" table:style-name="ta2">
        <table:shapes>
          <draw:frame draw:z-index="0" draw:name="Obraz 7" draw:style-name="gr1" draw:text-style-name="P1" svg:width="202.84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19" table:default-cell-style-name="ce1"/>
        <table:table-column table:style-name="co2" table:number-columns-repeated="100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lipiec</text:span> 2020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7 – ZHP: Placówka wsparcia dziennego – świetlica środowiskowa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23" office:value-type="string" calcext:value-type="string">
            <text:p>nr tel. 530 903 709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nie rozpoczęto wsparcia: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- adaptacja pomieszczenia na Świetlicę w OSP Przygłów (Przygłów ul. Sulejowska 33, 97-330 Sulejów)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- zakup wyposażenia na potrzeby świetlicy podwórkowej, dalszy podział wydatków zgodnie z PuP oraz umieszczenie kolejnych ofert w bazie konkurencyjności</text:p>
          </table:table-cell>
          <table:table-cell table:style-name="ce3" table:number-columns-repeated="12"/>
          <table:table-cell table:number-columns-repeated="101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8_" table:style-name="ta1">
        <table:shapes>
          <draw:frame draw:z-index="0" draw:name="Obraz 8" draw:style-name="gr1" draw:text-style-name="P1" svg:width="203.2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lipiec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3">
            <text:p>Zadanie nr 8 – ZHP: Placówka wsparcia dziennego – prowadzona w formie pracy podwórkowej realizowanej przez wychowawcę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3"/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15" office:value-type="string" calcext:value-type="string">
            <text:p>Od 13.07.2020r. do 31.07.2020r. Świetlice podwórkowe będą działały od poniedziałku do czwartku</text:p>
          </table:table-cell>
          <table:table-cell table:style-name="ce4" table:number-columns-repeated="5"/>
          <table:table-cell table:style-name="ce16"/>
          <table:table-cell table:number-columns-repeated="1017"/>
        </table:table-row>
        <table:table-row table:style-name="ro3">
          <table:table-cell table:style-name="ce15" office:value-type="string" calcext:value-type="string">
            <text:p>oraz w jedną wybraną sobotę miesiąca</text:p>
          </table:table-cell>
          <table:table-cell table:style-name="ce4" table:number-columns-repeated="5"/>
          <table:table-cell table:number-columns-repeated="1018"/>
        </table:table-row>
        <table:table-row table:style-name="ro3">
          <table:table-cell table:style-name="ce9"/>
          <table:table-cell table:style-name="ce4" table:number-columns-repeated="5"/>
          <table:table-cell table:number-columns-repeated="1018"/>
        </table:table-row>
        <table:table-row table:style-name="ro2">
          <table:table-cell table:style-name="ce9" office:value-type="string" calcext:value-type="string">
            <text:p>nr tel. 694 125 457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/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17" office:value-type="string" calcext:value-type="string">
            <text:p>4 oddziały świetlicy podwórkowej – lokalizacja: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pan text:style-name="T3">1. </text:span>Gmina Sulejów - Kolonia Witów (okolice Szkoły Podstawowej, Witów - Kolonia 47; 97-330 Witów – Kolonia) w godz. 09:00 – 12:0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2. Gmina Moszczenica- Baby (okolice Szkoły Podstawowej, Piotrkowska 97-310, 97-310 Baby) w godz. 10:00 – 13:0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3. Gmina Wolbórz- Golesze Duże (okolice Szkoły Podstawowej, Golesze Duże 23 97-320 Wolbórz) w godz. – 09:00 – 12:0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4. Gmina Grabica- Kamocin (okolice dawnej Szkoły Podstawowej) w godz. 10:00 – 13:00</text:p>
          </table:table-cell>
          <table:table-cell table:style-name="ce4" table:number-columns-repeated="8"/>
          <table:table-cell table:number-columns-repeated="1015"/>
        </table:table-row>
        <table:table-row table:style-name="ro2" table:number-rows-repeated="2">
          <table:table-cell table:style-name="ce4" table:number-columns-repeated="9"/>
          <table:table-cell table:number-columns-repeated="1015"/>
        </table:table-row>
        <table:table-row table:style-name="ro1" table:number-rows-repeated="2">
          <table:table-cell table:style-name="ce23"/>
          <table:table-cell table:style-name="ce3"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9_" table:style-name="ta1">
        <table:shapes>
          <draw:frame draw:z-index="0" draw:name="Obraz 9" draw:style-name="gr1" draw:text-style-name="P1" svg:width="202.84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4">
            <text:p>Projekt <text:span text:style-name="T4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lipiec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9 – Alter Med: Mieszkania Wspomagane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Miejsce wsparcia: Wolbórz ul. Modrzewskiego 107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>
            <text:p>wsparcie świadczone jest całodobowo dla uczestników projektu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>
            <text:p>nr tel. 608 366 924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table:number-columns-repeated="5"/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10_" table:style-name="ta1">
        <table:shapes>
          <draw:frame draw:z-index="0" draw:name="Obraz 10" draw:style-name="gr1" draw:text-style-name="P1" svg:width="202.84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4">
            <text:p>Projekt <text:span text:style-name="T4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lipiec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3">
            <text:p>Zadanie nr 10 - EKON: Poradnictwo merytoryczne dla opiekunów faktycznych osób niesamodzielnych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Partner zrezygnował z udziału w projekcie</text:p>
          </table:table-cell>
          <table:table-cell table:style-name="ce4" table:number-columns-repeated="6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19" office:value-type="string" calcext:value-type="string" table:number-columns-spanned="7" table:number-rows-spanned="1">
            <text:p>Trwa procedura zmiany wniosku o dofinansowanie i przejęcia zadania przez innego partnera.</text:p>
          </table:table-cell>
          <table:covered-table-cell table:number-columns-repeated="6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4" table:number-columns-repeated="7"/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11" table:style-name="ta1">
        <table:shapes>
          <draw:frame draw:z-index="0" draw:name="Obraz 11" draw:style-name="gr1" draw:text-style-name="P1" svg:width="202.47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lipiec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11 - PCPR: Wypożyczalnia Sprzętu Rehabilitacyjnego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5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Wypożyczalnia Sprzętu Rehabilitacyjnego: ul J. Dąbrowskiego 7, 97- 300 Piotrków Trybunalski, czynna jest od poniedziałku do piątku w godz 7.30 15.30, nr kontaktowy (44) 732 32 34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Fizjoterapeuta odpowiedzialny za działanie wypożyczalni: Joanna Lebioda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Biuro Projektu: Aleja 3 Maja 33, pok. 216, <text:s/>97- 300 Piotrków Trybunalski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3"/>
          <table:table-cell table:style-name="ce16"/>
          <table:table-cell table:number-columns-repeated="102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.00.0000</text:date>, <text:time style:data-style-name="N2" text:time-value="15:08:04.35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creation-date>2019-12-19T13:26:54Z</meta:creation-date>
    <dc:date>2020-07-08T09:34:39.906000000</dc:date>
    <meta:editing-cycles>17</meta:editing-cycles>
    <meta:editing-duration>PT6H45M50S</meta:editing-duration>
    <meta:document-statistic meta:table-count="11" meta:cell-count="86" meta:object-count="11"/>
  </office:meta>
</office:document-meta>
</file>