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</text:span> 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ozpoczęcie wsparcia: lipiec 2020r. 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wrzesień 2020r.</text:p>
          </table:table-cell>
          <table:table-cell table:style-name="ce26" table:number-columns-repeated="4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ruchowe: wrzesień 2020r.</text:p>
          </table:table-cell>
          <table:table-cell table:style-name="ce26" table:number-columns-repeated="4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twórcze: wrzesień 2020r.</text:p>
          </table:table-cell>
          <table:table-cell table:style-name="ce26" table:number-columns-repeated="4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Zakupy dotyczące wyposażenia Klubu Seniora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ekrutacja uczestników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28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28" office:value-type="string" calcext:value-type="string">
            <text:p>Zatrudnienie specjalisty do prowadzenia zajęć komputerowych oraz rozpoczęcie zajęć: sierpień – wrzesień 2020r.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28" office:value-type="string" calcext:value-type="string">
            <text:p>Zatrudnienie specjalisty do prowadzenia zajęć z dietetykiem oraz rozpoczęcie zajęć: wrzesień 2020r. 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Zapytania ofertowe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10"/>
          <table:table-cell table:number-columns-repeated="1015"/>
        </table:table-row>
        <table:table-row table:style-name="ro2" table:number-rows-repeated="5">
          <table:table-cell table:style-name="ce10" table:number-columns-repeated="9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 </text:span>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08.2020r. do 31.08.2020r. 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15" office:value-type="string" calcext:value-type="string">
            <text:p>oraz w jedną wybraną sobotę miesiąca (05.09.2020r.)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7" table:number-rows-spanned="1">
            <text:p>Trwa procedura zmiany wniosku o dofinansowanie i przejęcia zadania przez innego partnera.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wrzes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.00.0000</text:date>, <text:time style:data-style-name="N2" text:time-value="11:15:31.0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19T13:26:54Z</meta:creation-date>
    <dc:date>2020-08-21T09:43:45.541000000</dc:date>
    <meta:editing-cycles>22</meta:editing-cycles>
    <meta:editing-duration>PT7H3M25S</meta:editing-duration>
    <meta:document-statistic meta:table-count="11" meta:cell-count="91" meta:object-count="11"/>
  </office:meta>
</office:document-meta>
</file>