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table:number-columns-repeated="9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październik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październik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twórcze: październik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komputerowe: październik 2020r.</text:p>
          </table:table-cell>
          <table:table-cell table:style-name="ce26" table:number-columns-repeated="4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Zakupy dotyczące wyposażenia Klubu Seniora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ekrutacja uczestników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28" office:value-type="string" calcext:value-type="string">
            <text:p>Zatrudnienie specjalisty do prowadzenia zajęć z dietetykiem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office:value-type="string" calcext:value-type="string">
            <text:p>Zapytania ofertowe</text:p>
          </table:table-cell>
          <table:table-cell table:style-name="ce4" table:number-columns-repeated="7"/>
          <table:table-cell table:style-name="ce10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10"/>
          <table:table-cell table:number-columns-repeated="1015"/>
        </table:table-row>
        <table:table-row table:style-name="ro2" table:number-rows-repeated="5">
          <table:table-cell table:style-name="ce10" table:number-columns-repeated="9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0.2020r. Do 31.10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15" office:value-type="string" calcext:value-type="string">
            <text:p>oraz w jedną wybraną sobotę miesiąca (24.10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 loext:mime-type="image/png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październik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10:32:41.4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19T13:26:54Z</meta:creation-date>
    <dc:date>2020-10-14T10:37:12.480000000</dc:date>
    <meta:editing-cycles>26</meta:editing-cycles>
    <meta:editing-duration>PT7H16M16S</meta:editing-duration>
    <meta:print-date>2020-10-07T09:21:08.948000000</meta:print-date>
    <meta:document-statistic meta:table-count="11" meta:cell-count="91" meta:object-count="11"/>
  </office:meta>
</office:document-meta>
</file>