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2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31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Trening pamięci: październik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2"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październik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2"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komputerowe: październik 2020r.</text:p>
          </table:table-cell>
          <table:table-cell table:style-name="ce26" table:number-columns-repeated="4"/>
          <table:table-cell table:style-name="ce4" table:number-columns-repeated="3"/>
          <table:table-cell table:style-name="ce10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3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8"/>
          <table:table-cell table:number-columns-repeated="1015"/>
        </table:table-row>
        <table:table-row table:style-name="ro2" table:number-rows-repeated="4">
          <table:table-cell table:style-name="ce10" table:number-columns-repeated="9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0.2020r. Do 31.10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 (24.10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4"/>
          <table:table-cell table:style-name="ce31"/>
          <table:table-cell table:style-name="ce4" table:number-columns-repeated="7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31" office:value-type="string" calcext:value-type="string" table:number-columns-spanned="9" table:number-rows-spanned="1">
            <text:p><text:s/>W związku z decyzją Powiatowego Centrum Pomocy Rodzinie w Piotrkowie Trybunalskim o czasowym ograniczeniu i wstrzymaniu możliwości osobistego załatwiania spraw związaną z wprowadzonym stanem zagrożenia epidemicznego koronawirusem COVID – 19, informujemy, że działania Wypożyczalni Sprzętu Rehabilitacyjnego również zostały ograniczone.</text:p>
          </table:table-cell>
          <table:covered-table-cell/>
          <table:covered-table-cell table:style-name="ce16"/>
          <table:covered-table-cell table:number-columns-repeated="6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12:25:31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0-14T14:59:44.396000000</dc:date>
    <meta:editing-cycles>29</meta:editing-cycles>
    <meta:editing-duration>PT7H48M23S</meta:editing-duration>
    <meta:print-date>2020-10-07T09:21:08.948000000</meta:print-date>
    <meta:document-statistic meta:table-count="11" meta:cell-count="93" meta:object-count="11"/>
  </office:meta>
</office:document-meta>
</file>