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 </text:span>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listopad 2020r.</text:p>
          </table:table-cell>
          <table:table-cell table:style-name="ce26" table:number-columns-repeated="4"/>
          <table:table-cell table:style-name="ce4" table:number-columns-repeated="2"/>
          <table:table-cell table:style-name="ce33" office:value-type="string" calcext:value-type="string" table:number-columns-spanned="8" table:number-rows-spanned="3">
            <text:p>W związku z zapobieganiem rozprzestrzeniania się koronawirusa informujemy, iż realizacja wsparcia dla Uczestników w Klubie Seniora zostaje zawieszona.</text:p>
          </table:table-cell>
          <table:covered-table-cell table:style-name="ce10"/>
          <table:covered-table-cell table:number-columns-repeated="6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ruchowe: listopad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twórcze: listopad 2020r.</text:p>
          </table:table-cell>
          <table:table-cell table:style-name="ce26" table:number-columns-repeated="4"/>
          <table:table-cell table:style-name="ce4" table:number-columns-repeated="2"/>
          <table:covered-table-cell table:number-columns-repeated="8"/>
          <table:table-cell table:number-columns-repeated="1009"/>
        </table:table-row>
        <table:table-row table:style-name="ro2">
          <table:table-cell table:style-name="ce26" office:value-type="string" calcext:value-type="string">
            <text:p>Realizacja zajęć: Zajęcia komputerowe: listopad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1.2020r. Do 30.11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0" office:value-type="string" calcext:value-type="string">
            <text:p>oraz w jedną wybraną sobotę miesiąca (28.11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4"/>
          <table:table-cell table:style-name="ce33" office:value-type="string" calcext:value-type="string" table:number-columns-spanned="8" table:number-rows-spanned="3">
            <text:p>W związku z zapobieganiem rozprzestrzeniania się koronawirusa informujemy, iż od października 2020r. wsparcie dla Uczestników Świetlicy Podwórkowej odbywa się online</text:p>
          </table:table-cell>
          <table:covered-table-cell table:style-name="ce33"/>
          <table:covered-table-cell table:number-columns-repeated="6" table:style-name="ce4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3"/>
          <table:covered-table-cell table:number-columns-repeated="8" table:style-name="ce3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 table:number-columns-spanned="8" table:number-rows-spanned="3">
            <text:p>W związku z zapobieganiem rozprzestrzeniania się koronawirusa informujemy, iż od października 2020r. działania Wypożyczalni Sprzętu Rehabilitacyjnego zostały ograniczone</text:p>
          </table:table-cell>
          <table:covered-table-cell/>
          <table:covered-table-cell table:style-name="ce16"/>
          <table:covered-table-cell table:number-columns-repeated="5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08:33:42.4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1-02T08:42:52.124000000</dc:date>
    <meta:editing-cycles>30</meta:editing-cycles>
    <meta:editing-duration>PT7H28M50S</meta:editing-duration>
    <meta:print-date>2020-10-07T09:21:08.948000000</meta:print-date>
    <meta:document-statistic meta:table-count="11" meta:cell-count="94" meta:object-count="11"/>
  </office:meta>
</office:document-meta>
</file>