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 </text:span>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ozpoczęcie wsparcia: lipiec 2020r. </text:p>
          </table:table-cell>
          <table:table-cell table:style-name="ce4"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grudzień 2020r.</text:p>
          </table:table-cell>
          <table:table-cell table:style-name="ce26" table:number-columns-repeated="4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ruchowe: grudzień 2020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twórcze: grudzień 2020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komputerowe: grudzień 2020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 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12.2020r. Do 31.12.2020r. 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0" office:value-type="string" calcext:value-type="string">
            <text:p>oraz w jedną wybraną sobotę miesiąca (19.12.2020r.)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3:01:52.2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0-11-20T13:03:26.752000000</dc:date>
    <meta:editing-cycles>31</meta:editing-cycles>
    <meta:editing-duration>PT7H28M47S</meta:editing-duration>
    <meta:print-date>2020-10-07T09:21:08.948000000</meta:print-date>
    <meta:document-statistic meta:table-count="11" meta:cell-count="91" meta:object-count="11"/>
  </office:meta>
</office:document-meta>
</file>