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 </text:span>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ozpoczęcie wsparcia: lipiec 2020r. </text:p>
          </table:table-cell>
          <table:table-cell table:style-name="ce4" table:number-columns-repeated="6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grudzień 2020r.</text:p>
          </table:table-cell>
          <table:table-cell table:style-name="ce26" table:number-columns-repeated="4"/>
          <table:table-cell table:style-name="ce4" table:number-columns-repeated="2"/>
          <table:table-cell table:style-name="ce33" office:value-type="string" calcext:value-type="string" table:number-columns-spanned="8" table:number-rows-spanned="3">
            <text:p>W związku z zapobieganiem rozprzestrzeniania się koronawirusa informujemy, iż realizacja wsparcia dla Uczestników w Klubie Seniora zostaje zawieszona.</text:p>
          </table:table-cell>
          <table:covered-table-cell table:style-name="ce31"/>
          <table:covered-table-cell table:number-columns-repeated="6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ruchowe: grudzień 2020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8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twórcze: grudzień 2020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8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komputerowe: grudzień 2020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31" table:number-columns-repeated="6"/>
          <table:table-cell table:number-columns-repeated="1017"/>
        </table:table-row>
        <table:table-row table:style-name="ro2">
          <table:table-cell table:style-name="ce31"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 </text:span>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12.2020r. Do 31.12.2020r. 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0" office:value-type="string" calcext:value-type="string">
            <text:p>oraz w jedną wybraną sobotę miesiąca (19.12.2020r.)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 w godz. 15:30 – 18:3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4"/>
          <table:table-cell table:style-name="ce33" office:value-type="string" calcext:value-type="string" table:number-columns-spanned="8" table:number-rows-spanned="3">
            <text:p>W związku z zapobieganiem rozprzestrzeniania się koronawirusa informujemy, iż od października 2020r. wsparcie dla Uczestników Świetlicy Podwórkowej odbywa się online</text:p>
          </table:table-cell>
          <table:covered-table-cell table:number-columns-repeated="7" table:style-name="ce4"/>
          <table:table-cell table:number-columns-repeated="1015"/>
        </table:table-row>
        <table:table-row table:style-name="ro1">
          <table:table-cell table:style-name="ce23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3"/>
          <table:covered-table-cell table:number-columns-repeated="8" table:style-name="ce3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grudzień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3" office:value-type="string" calcext:value-type="string" table:number-columns-spanned="8" table:number-rows-spanned="3">
            <text:p>W związku z zapobieganiem rozprzestrzeniania się koronawirusa informujemy, iż od października 2020r. działania Wypożyczalni Sprzętu Rehabilitacyjnego zostały ograniczone</text:p>
          </table:table-cell>
          <table:covered-table-cell/>
          <table:covered-table-cell table:style-name="ce16"/>
          <table:covered-table-cell table:number-columns-repeated="5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3:03:35.3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0-11-20T13:04:09.532000000</dc:date>
    <meta:editing-cycles>32</meta:editing-cycles>
    <meta:editing-duration>PT7H28M47S</meta:editing-duration>
    <meta:print-date>2020-10-07T09:21:08.948000000</meta:print-date>
    <meta:document-statistic meta:table-count="11" meta:cell-count="94" meta:object-count="11"/>
  </office:meta>
</office:document-meta>
</file>