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wrap-option="no-wrap"/>
      <style:text-properties style:font-name="Calibri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ext-properties style:font-name="Calibri2"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42" style:family="table-cell" style:parent-style-name="Default" style:data-style-name="N0">
      <style:table-cell-properties fo:background-color="transparent"/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Calibri" fo:font-size="12pt" style:font-name-asian="Calibri3" style:font-size-asian="12pt" style:font-name-complex="Calibri3" style:font-size-complex="12pt"/>
    </style:style>
    <style:style style:name="ce48" style:family="table-cell" style:parent-style-name="Default" style:data-style-name="N0">
      <style:table-cell-properties fo:background-color="transparent"/>
      <style:text-properties fo:color="#070606"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53" style:family="table-cell" style:parent-style-name="Default" style:data-style-name="N0">
      <style:text-properties style:font-name="Calibri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styczeń </text:span>2021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Trening pamięci: styczeń 2021 r.</text:p>
          </table:table-cell>
          <table:table-cell table:style-name="ce26" table:number-columns-repeated="4"/>
          <table:table-cell table:style-name="ce4" table:number-columns-repeated="2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Zajęcia ruchowe: styczeń 2021 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office:value-type="string" calcext:value-type="string">
            <text:p>Realizacja zajęć: Zajęcia twórcze: styczeń 2021 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office:value-type="string" calcext:value-type="string">
            <text:p>Realizacja zajęć: Zajęcia komputerowe: styczeń 2021 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8" office:value-type="string" calcext:value-type="string">
            <text:p>Zakupy dotyczące wyposażenia Klubu Seniora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8" office:value-type="string" calcext:value-type="string">
            <text:p>Rekrutacja uczestników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anie specjalistów do realizacji wsparcia dla uczestników w Klubie Seniora: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enie specjalisty do prowadzenia zajęć z dietetykiem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30" office:value-type="string" calcext:value-type="string">
            <text:p>Zapytania ofertowe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Od dnia 01.01.2021 r. do 31.01.2021 r. <text:s/>Świetlice podwórkowe działają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42" office:value-type="string" calcext:value-type="string">
            <text:p>oraz w jedną wybraną sobotę miesiąca (16.01.2021 r.)</text:p>
          </table:table-cell>
          <table:table-cell table:style-name="ce47" table:number-columns-repeated="5"/>
          <table:table-cell table:style-name="ce50"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694 125 457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7" office:value-type="string" calcext:value-type="string">
            <text:p><text:span text:style-name="T3">1. </text:span>Gmina Sulejów - Kolonia Witów (okolice Szkoły Podstawowej, Witów - Kolonia 47; 97-330 Witów – Kolonia) w godz. 09:00 – 12:00</text:p>
          </table:table-cell>
          <table:table-cell table:style-name="ce47" table:number-columns-repeated="8"/>
          <table:table-cell table:style-name="ce50" table:number-columns-repeated="1015"/>
        </table:table-row>
        <table:table-row table:style-name="ro2">
          <table:table-cell table:style-name="ce48" office:value-type="string" calcext:value-type="string">
            <text:p>2. Gmina Moszczenica- Baby (okolice Szkoły Podstawowej, Piotrkowska 97-310, 97-310 Baby) w godz. 09:00 – 12:00</text:p>
          </table:table-cell>
          <table:table-cell table:style-name="ce47" table:number-columns-repeated="8"/>
          <table:table-cell table:style-name="ce50" table:number-columns-repeated="1015"/>
        </table:table-row>
        <table:table-row table:style-name="ro2">
          <table:table-cell table:style-name="ce48" office:value-type="string" calcext:value-type="string">
            <text:p>3. Gmina Wolbórz- Golesze Duże (okolice Szkoły Podstawowej, Golesze Duże 23 97-320 Wolbórz) – w godz. 09:00 – 12:00</text:p>
          </table:table-cell>
          <table:table-cell table:style-name="ce47" table:number-columns-repeated="8"/>
          <table:table-cell table:style-name="ce50" table:number-columns-repeated="1015"/>
        </table:table-row>
        <table:table-row table:style-name="ro2">
          <table:table-cell table:style-name="ce48" office:value-type="string" calcext:value-type="string">
            <text:p>4. Gmina Grabica- Kamocin (okolice dawnej Szkoły Podstawowej) w godz. 09:00 – 12:00</text:p>
          </table:table-cell>
          <table:table-cell table:style-name="ce47" table:number-columns-repeated="8"/>
          <table:table-cell table:style-name="ce50" table:number-columns-repeated="1015"/>
        </table:table-row>
        <table:table-row table:style-name="ro2" table:number-rows-repeated="2">
          <table:table-cell table:style-name="ce4" table:number-columns-repeated="9"/>
          <table:table-cell table:number-columns-repeated="1015"/>
        </table:table-row>
        <table:table-row table:style-name="ro1" table:number-rows-repeated="2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7" table:number-rows-spanned="1">
            <text:p>Przygotowanie do realizacji wsparcia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Rekrutacja osób realizujących zadanie nr 10 – styczeń 2021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53" office:value-type="string" calcext:value-type="string">
            <text:p>Promocja zadania nr 10 w projekcie – styczeń 2021 (zadanie trwałe)</text:p>
          </table:table-cell>
          <table:table-cell table:style-name="ce53" table:number-columns-repeated="5"/>
          <table:table-cell table:number-columns-repeated="1018"/>
        </table:table-row>
        <table:table-row table:style-name="ro1">
          <table:table-cell table:style-name="ce53" office:value-type="string" calcext:value-type="string">
            <text:p>Rekrutacja uczestników – styczeń 2021 (zadanie trwałe)</text:p>
          </table:table-cell>
          <table:table-cell table:style-name="ce53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2">
            <text:p>Harmonogram styczeń 2021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.00.0000</text:date>, <text:time style:data-style-name="N2" text:time-value="13:58:09.3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19T13:26:54Z</meta:creation-date>
    <dc:date>2020-12-21T14:01:34.142000000</dc:date>
    <meta:editing-cycles>36</meta:editing-cycles>
    <meta:editing-duration>PT7H48M10S</meta:editing-duration>
    <meta:print-date>2020-10-07T09:21:08.948000000</meta:print-date>
    <meta:document-statistic meta:table-count="11" meta:cell-count="92" meta:object-count="11"/>
  </office:meta>
</office:document-meta>
</file>