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style:font-name-asian="Calibri3" style:font-name-complex="Calibri3"/>
    </style:style>
    <style:style style:name="ce4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ext-properties fo:color="#070606"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 style:data-style-name="N0">
      <style:table-cell-properties fo:wrap-option="no-wrap"/>
      <style:text-properties style:font-name="Calibri" fo:font-size="12pt" style:font-name-asian="Calibri3" style:font-size-asian="12pt" style:font-name-complex="Calibri3" style:font-size-complex="12pt"/>
    </style:style>
    <style:style style:name="ce30" style:family="table-cell" style:parent-style-name="Default" style:data-style-name="N0">
      <style:text-properties style:font-name="Calibri2" fo:font-size="12pt" style:font-size-asian="12pt" style:font-size-complex="12pt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1" style:family="table-cell" style:parent-style-name="Default" style:data-style-name="N0">
      <style:text-properties fo:color="#050000"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23" style:family="table-cell" style:parent-style-name="Default" style:data-style-name="N0">
      <style:text-properties fo:color="#070606" style:font-name="Calibri" style:font-name-asian="Calibri3" style:font-name-complex="Calibri3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5" style:family="table-cell" style:parent-style-name="Default" style:data-style-name="N0">
      <style:text-properties fo:color="#060505" style:font-name="Calibri" fo:font-size="12pt" style:font-name-asian="Calibri3" style:font-size-asian="12pt" style:font-name-complex="Calibri3" style:font-size-complex="12pt"/>
    </style:style>
    <style:style style:name="ce45" style:family="table-cell" style:parent-style-name="Default" style:data-style-name="N0">
      <style:table-cell-properties fo:background-color="transparent"/>
      <style:text-properties fo:color="#060505"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ext-properties fo:color="#07060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Calibri" fo:font-size="12pt" style:font-name-asian="Calibri3" style:font-size-asian="12pt" style:font-name-complex="Calibri3" style:font-size-complex="12pt"/>
    </style:style>
    <style:style style:name="ce49" style:family="table-cell" style:parent-style-name="Default" style:data-style-name="N0">
      <style:table-cell-properties fo:background-color="transparent"/>
      <style:text-properties fo:color="#070606"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54" style:family="table-cell" style:parent-style-name="Default" style:data-style-name="N0">
      <style:text-properties style:font-name="Calibri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70606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" table:style-name="ta1">
        <table:shapes>
          <draw:frame draw:z-index="0" draw:name="Obraz 1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<text:span text:style-name="T1"> 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styczeń </text:span>2021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 – Gmina Wolbórz: Usługi opiekuńcze w miejscu zamieszkania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44 74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1. <text:s/>Bogumiła Kołodziejska – opiekunka środowiskowa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2. <text:s/>Ilona Wrona -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3. <text:s/>Małgorzata Łaska –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 table:number-rows-repeated="4">
          <table:table-cell table:style-name="ce3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shapes>
          <draw:frame draw:z-index="0" draw:name="Obraz 2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styczeń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2 - Gmina Moszczenica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95 97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1. Agnieszka Kowalczyk – opiekunka w ośrodku pomocy społecznej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2. Katarzyna Tatarska –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3. Sylwia Czapla – starszy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2">
          <table:table-cell table:style-name="ce3" table:number-columns-repeated="9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" table:style-name="ta1">
        <table:shapes>
          <draw:frame draw:z-index="0" draw:name="Obraz 3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styczeń 2021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3 – Gmina Grabica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8"/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11 60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Marzena Wesołow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2. Anna Sopat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Beata Stacherek –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1">
        <table:shapes>
          <draw:frame draw:z-index="0" draw:name="Obraz 4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styczeń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4 – Gmina Grabica: Klub Senior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9" office:value-type="string" calcext:value-type="string">
            <text:p>osoba do kontaktu: Katarzyna Senderecka – Kierownik GOPS w Grabicy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tel. kontaktowy: 44 616 11 6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Miejsce wsparcia: Budynek byłej Szkoły Podstawowej w Kamocinie (Kamocin 48, 97 – 306 Grabica)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26" table:number-columns-repeated="5"/>
          <table:table-cell table:style-name="ce4" table:number-columns-repeated="2"/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Trening pamięci: styczeń 2021 r.</text:p>
          </table:table-cell>
          <table:table-cell table:style-name="ce26" table:number-columns-repeated="4"/>
          <table:table-cell table:style-name="ce4" table:number-columns-repeated="2"/>
          <table:table-cell table:style-name="ce36" office:value-type="string" calcext:value-type="string" table:number-columns-spanned="8" table:number-rows-spanned="3">
            <text:p>W związku z zapobieganiem rozprzestrzeniania się koronawirusa informujemy, iż realizacja wsparcia dla Uczestników w Klubie Seniora zostaje zawieszona.</text:p>
          </table:table-cell>
          <table:covered-table-cell table:style-name="ce33"/>
          <table:covered-table-cell table:number-columns-repeated="6"/>
          <table:table-cell table:number-columns-repeated="1009"/>
        </table:table-row>
        <table:table-row table:style-name="ro2">
          <table:table-cell table:style-name="ce26" office:value-type="string" calcext:value-type="string">
            <text:p>Realizacja zajęć: Zajęcia ruchowe: styczeń 2021 r.</text:p>
          </table:table-cell>
          <table:table-cell table:style-name="ce26" table:number-columns-repeated="4"/>
          <table:table-cell table:style-name="ce4" table:number-columns-repeated="2"/>
          <table:covered-table-cell table:number-columns-repeated="8"/>
          <table:table-cell table:number-columns-repeated="1009"/>
        </table:table-row>
        <table:table-row table:style-name="ro2">
          <table:table-cell table:style-name="ce26" office:value-type="string" calcext:value-type="string">
            <text:p>Realizacja zajęć: Zajęcia twórcze: styczeń 2021 r.</text:p>
          </table:table-cell>
          <table:table-cell table:style-name="ce26" table:number-columns-repeated="4"/>
          <table:table-cell table:style-name="ce4" table:number-columns-repeated="2"/>
          <table:covered-table-cell table:number-columns-repeated="8"/>
          <table:table-cell table:number-columns-repeated="1009"/>
        </table:table-row>
        <table:table-row table:style-name="ro2">
          <table:table-cell table:style-name="ce26" office:value-type="string" calcext:value-type="string">
            <text:p>Realizacja zajęć: Zajęcia komputerowe: styczeń 2021 r.</text:p>
          </table:table-cell>
          <table:table-cell table:style-name="ce26" table:number-columns-repeated="4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6" table:number-columns-repeated="5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8" office:value-type="string" calcext:value-type="string">
            <text:p>Zakupy dotyczące wyposażenia Klubu Seniora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28" office:value-type="string" calcext:value-type="string">
            <text:p>Rekrutacja uczestników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Zatrudnianie specjalistów do realizacji wsparcia dla uczestników w Klubie Seniora: 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Zatrudnienie specjalisty do prowadzenia zajęć z dietetykiem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30" office:value-type="string" calcext:value-type="string">
            <text:p>Zapytania ofertowe</text:p>
          </table:table-cell>
          <table:table-cell table:style-name="ce33" table:number-columns-repeated="6"/>
          <table:table-cell table:number-columns-repeated="1017"/>
        </table:table-row>
        <table:table-row table:style-name="ro2">
          <table:table-cell table:style-name="ce33" table:number-columns-repeated="7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5" table:style-name="ta1">
        <table:shapes>
          <draw:frame draw:z-index="0" draw:name="Obraz 5" draw:style-name="gr1" draw:text-style-name="P1" svg:width="203.93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<text:span text:style-name="T1"> 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styczeń 2021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5 – Gmina Sulejów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20 33 <text:s text:c="4"/>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Jadwiga Balce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11" office:value-type="string" calcext:value-type="string">
            <text:p>2. Gabriela Kacp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Emilia Szkatul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4. Lidia Kowa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5. Agata Suchodo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6. Emilia Kozłowsk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3">
          <table:table-cell table:style-name="ce7" table:number-columns-repeated="14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6_" table:style-name="ta2">
        <table:shapes>
          <draw:frame draw:z-index="0" draw:name="Obraz 6" draw:style-name="gr1" draw:text-style-name="P1" svg:width="201.75mm" svg:height="17.79mm" svg:x="0.36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 Europejskiego Funduszu Społecznego, Osi priorytetowej 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styczeń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/>nr tel. <text:s/>44 616 20 33 <text:s text:c="4"/>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świadczone jest wsparcie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3">
          <table:table-cell table:style-name="ce7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7" table:style-name="ta2">
        <table:shapes>
          <draw:frame draw:z-index="0" draw:name="Obraz 7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styczeń 2021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7 – ZHP: Placówka wsparcia dziennego – świetlica środowiskowa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23" office:value-type="string" calcext:value-type="string">
            <text:p>nr tel. 530 903 709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nie rozpoczęto wsparcia: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adaptacja pomieszczenia na Świetlicę w OSP Przygłów (Przygłów ul. Sulejowska 33, 97-330 Sulejów)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zakup wyposażenia na potrzeby świetlicy podwórkowej, dalszy podział wydatków zgodnie z PuP oraz umieszczenie kolejnych ofert w bazie konkurencyjności</text:p>
          </table:table-cell>
          <table:table-cell table:style-name="ce3" table:number-columns-repeated="1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8_" table:style-name="ta1">
        <table:shapes>
          <draw:frame draw:z-index="0" draw:name="Obraz 8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styczeń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15" office:value-type="string" calcext:value-type="string">
            <text:p>Od dnia 01.01.2021 r. do 31.01.2021 r. <text:s/>Świetlice podwórkowe działają od poniedziałku do czwartku</text:p>
          </table:table-cell>
          <table:table-cell table:style-name="ce4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45" office:value-type="string" calcext:value-type="string">
            <text:p>oraz w jedną wybraną sobotę miesiąca (16.01.2021 r.)</text:p>
          </table:table-cell>
          <table:table-cell table:style-name="ce48" table:number-columns-repeated="5"/>
          <table:table-cell table:style-name="ce51" table:number-columns-repeated="1018"/>
        </table:table-row>
        <table:table-row table:style-name="ro3">
          <table:table-cell table:style-name="ce9"/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>
            <text:p>nr tel. 694 125 457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17" office:value-type="string" calcext:value-type="string">
            <text:p>4 oddziały świetlicy podwórkowej – lokalizacja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8" office:value-type="string" calcext:value-type="string">
            <text:p><text:span text:style-name="T3">1. </text:span>Gmina Sulejów - Kolonia Witów (okolice Szkoły Podstawowej, Witów - Kolonia 47; 97-330 Witów – Kolonia) w godz. 09:00 – 12:00</text:p>
          </table:table-cell>
          <table:table-cell table:style-name="ce48" table:number-columns-repeated="8"/>
          <table:table-cell table:style-name="ce51" table:number-columns-repeated="1015"/>
        </table:table-row>
        <table:table-row table:style-name="ro2">
          <table:table-cell table:style-name="ce49" office:value-type="string" calcext:value-type="string">
            <text:p>2. Gmina Moszczenica- Baby (okolice Szkoły Podstawowej, Piotrkowska 97-310, 97-310 Baby) w godz. 09:00 – 12:00</text:p>
          </table:table-cell>
          <table:table-cell table:style-name="ce48" table:number-columns-repeated="8"/>
          <table:table-cell table:style-name="ce51" table:number-columns-repeated="1015"/>
        </table:table-row>
        <table:table-row table:style-name="ro2">
          <table:table-cell table:style-name="ce49" office:value-type="string" calcext:value-type="string">
            <text:p>3. Gmina Wolbórz- Golesze Duże (okolice Szkoły Podstawowej, Golesze Duże 23 97-320 Wolbórz) – w godz. 09:00 – 12:00</text:p>
          </table:table-cell>
          <table:table-cell table:style-name="ce48" table:number-columns-repeated="8"/>
          <table:table-cell table:style-name="ce51" table:number-columns-repeated="1015"/>
        </table:table-row>
        <table:table-row table:style-name="ro2">
          <table:table-cell table:style-name="ce49" office:value-type="string" calcext:value-type="string">
            <text:p>4. Gmina Grabica- Kamocin (okolice dawnej Szkoły Podstawowej) w godz. 09:00 – 12:00</text:p>
          </table:table-cell>
          <table:table-cell table:style-name="ce48" table:number-columns-repeated="8"/>
          <table:table-cell table:style-name="ce51"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36" office:value-type="string" calcext:value-type="string" table:number-columns-spanned="8" table:number-rows-spanned="3">
            <text:p>W związku z zapobieganiem rozprzestrzeniania się koronawirusa informujemy, iż wsparcie dla Uczestników Świetlicy Podwórkowej odbywa się online</text:p>
          </table:table-cell>
          <table:covered-table-cell table:number-columns-repeated="6" table:style-name="ce4"/>
          <table:covered-table-cell/>
          <table:table-cell table:number-columns-repeated="1014"/>
        </table:table-row>
        <table:table-row table:style-name="ro1">
          <table:table-cell table:style-name="ce23"/>
          <table:table-cell table:style-name="ce3"/>
          <table:covered-table-cell table:number-columns-repeated="7" table:style-name="ce3"/>
          <table:covered-table-cell/>
          <table:table-cell table:number-columns-repeated="1014"/>
        </table:table-row>
        <table:table-row table:style-name="ro1">
          <table:table-cell table:style-name="ce23"/>
          <table:table-cell table:style-name="ce3"/>
          <table:covered-table-cell table:number-columns-repeated="7" table:style-name="ce3"/>
          <table:covered-table-cell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9_" table:style-name="ta1">
        <table:shapes>
          <draw:frame draw:z-index="0" draw:name="Obraz 9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styczeń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9 – Alter Med: Mieszkania Wspomagane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Miejsce wsparcia: Wolbórz ul. Modrzewskiego 107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wsparcie świadczone jest całodobowo dla uczestników projektu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nr tel. 608 366 924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0_" table:style-name="ta1">
        <table:shapes>
          <draw:frame draw:z-index="0" draw:name="Obraz 10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styczeń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10 - EKON: Poradnictwo merytoryczne dla opiekunów faktycznych osób niesamodzielnych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Partner zrezygnował z udziału w projekcie</text:p>
          </table:table-cell>
          <table:table-cell table:style-name="ce4"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7" table:number-rows-spanned="1">
            <text:p>Przygotowanie do realizacji wsparcia</text:p>
          </table:table-cell>
          <table:covered-table-cell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table:number-columns-repeated="7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Rekrutacja osób realizujących zadanie nr 10 – styczeń 2021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54" office:value-type="string" calcext:value-type="string">
            <text:p>Promocja zadania nr 10 w projekcie – styczeń 2021 (zadanie trwałe)</text:p>
          </table:table-cell>
          <table:table-cell table:style-name="ce54" table:number-columns-repeated="5"/>
          <table:table-cell table:number-columns-repeated="1018"/>
        </table:table-row>
        <table:table-row table:style-name="ro1">
          <table:table-cell table:style-name="ce54" office:value-type="string" calcext:value-type="string">
            <text:p>Rekrutacja uczestników – styczeń 2021 (zadanie trwałe)</text:p>
          </table:table-cell>
          <table:table-cell table:style-name="ce54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1" table:style-name="ta1">
        <table:shapes>
          <draw:frame draw:z-index="0" draw:name="Obraz 11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styczeń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1 - PCPR: Wypożyczalnia Sprzętu Rehabilitacyjnego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Biuro Projektu: Aleja 3 Maja 33, pok. 216, <text:s/>97- 300 Piotrków Trybunalski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36" office:value-type="string" calcext:value-type="string" table:number-columns-spanned="8" table:number-rows-spanned="3">
            <text:p>W związku z zapobieganiem rozprzestrzeniania się koronawirusa działania Wypożyczalni Sprzętu Rehabilitacyjnego odbywają się z zachowaniem zasad reżimu sanitarnego</text:p>
          </table:table-cell>
          <table:covered-table-cell table:style-name="ce16"/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.00.0000</text:date>, <text:time style:data-style-name="N2" text:time-value="07:56:12.22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19T13:26:54Z</meta:creation-date>
    <dc:date>2021-01-21T07:58:54.974000000</dc:date>
    <meta:editing-cycles>39</meta:editing-cycles>
    <meta:editing-duration>PT8H19M10S</meta:editing-duration>
    <meta:print-date>2020-10-07T09:21:08.948000000</meta:print-date>
    <meta:document-statistic meta:table-count="11" meta:cell-count="95" meta:object-count="11"/>
  </office:meta>
</office:document-meta>
</file>