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color="#070606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ext-properties style:font-name="Calibri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uty </text:span>2021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luty 2021 r.</text:p>
          </table:table-cell>
          <table:table-cell table:style-name="ce26" table:number-columns-repeated="4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luty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twórcze: luty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komputerowe: luty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2.2021 r. do 28.02.2021 r. <text:s/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2" office:value-type="string" calcext:value-type="string">
            <text:p>oraz w jedną wybraną sobotę miesiąca (13.02.2021 r.)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7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4. Gmina Grabica- Kamocin (okolice dawnej Szkoły Podstawowej) w godz. 16:00 – 19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Rekrutacja osób realizujących zadanie nr 10 – luty 202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3" office:value-type="string" calcext:value-type="string">
            <text:p>Promocja zadania nr 10 w projekcie – luty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53" office:value-type="string" calcext:value-type="string">
            <text:p>Rekrutacja uczestników – luty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0:02:24.0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1-01-27T10:03:26.115000000</dc:date>
    <meta:editing-cycles>39</meta:editing-cycles>
    <meta:editing-duration>PT7H54M16S</meta:editing-duration>
    <meta:print-date>2020-10-07T09:21:08.948000000</meta:print-date>
    <meta:document-statistic meta:table-count="11" meta:cell-count="92" meta:object-count="11"/>
  </office:meta>
</office:document-meta>
</file>