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style:font-name="Calibri2" style:font-name-asian="Calibri2" style:font-name-complex="Calibri2" fo:font-size="12pt" style:font-size-asian="12pt" style:font-size-complex="12pt"/>
    </style:style>
    <style:style style:name="ce14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7060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marzec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number-rows-repeated="4" table:style-name="ro2">
          <table:table-cell table:number-columns-repeated="14" table:style-name="ce3"/>
          <table:table-cell table:number-columns-repeated="16370"/>
        </table:table-row>
        <table:table-row table:number-rows-repeated="1048554" table:style-name="ro4">
          <table:table-cell table:number-columns-repeated="16384"/>
        </table:table-row>
      </table:table>
      <table:table table:name="Zadanie_2_" table:style-name="ta1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number-rows-repeated="2" table:style-name="ro2">
          <table:table-cell table:number-columns-repeated="9" table:style-name="ce3"/>
          <table:table-cell table:number-columns-repeated="16375"/>
        </table:table-row>
        <table:table-row table:number-rows-repeated="1048556" table:style-name="ro4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marzec 2021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3">
          <table:table-cell table:style-name="ce8"/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number-rows-repeated="2"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number-rows-repeated="2" table:style-name="ro1">
          <table:table-cell table:number-columns-repeated="14" table:style-name="ce7"/>
          <table:table-cell table:number-columns-repeated="16370"/>
        </table:table-row>
        <table:table-row table:number-rows-repeated="1048554" table:style-name="ro4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9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9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9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10"/>
          <table:table-cell table:number-columns-repeated="2" table:style-name="ce4"/>
          <table:table-cell table:number-columns-repeated="2" table:style-name="ce11"/>
          <table:table-cell table:number-columns-repeated="16375" table:style-name="ce1"/>
        </table:table-row>
        <table:table-row table:style-name="ro3">
          <table:table-cell office:value-type="string" table:style-name="ce10">
            <text:p>Realizacja zajęć: Trening pamięci: marzec 2021 r.</text:p>
          </table:table-cell>
          <table:table-cell table:number-columns-repeated="4" table:style-name="ce10"/>
          <table:table-cell table:number-columns-repeated="2" table:style-name="ce4"/>
          <table:table-cell office:value-type="string" table:number-columns-spanned="8" table:number-rows-spanned="3" table:style-name="ce27">
            <text:p>W związku z zapobieganiem rozprzestrzeniania się koronawirusa informujemy, iż realizacja wsparcia dla Uczestników w Klubie Seniora zostaje zawieszona.</text:p>
          </table:table-cell>
          <table:covered-table-cell table:number-columns-repeated="7"/>
          <table:table-cell table:number-columns-repeated="16369"/>
        </table:table-row>
        <table:table-row table:style-name="ro3">
          <table:table-cell office:value-type="string" table:style-name="ce10">
            <text:p>Realizacja zajęć: Zajęcia ruchowe: marzec 2021 r.</text:p>
          </table:table-cell>
          <table:table-cell table:number-columns-repeated="4" table:style-name="ce10"/>
          <table:table-cell table:number-columns-repeated="2" table:style-name="ce4"/>
          <table:covered-table-cell/>
          <table:covered-table-cell table:number-columns-repeated="7"/>
          <table:table-cell table:number-columns-repeated="16369"/>
        </table:table-row>
        <table:table-row table:style-name="ro3">
          <table:table-cell office:value-type="string" table:style-name="ce10">
            <text:p>Realizacja zajęć: Zajęcia twórcze: marzec 2021 r.</text:p>
          </table:table-cell>
          <table:table-cell table:number-columns-repeated="4" table:style-name="ce10"/>
          <table:table-cell table:number-columns-repeated="2" table:style-name="ce4"/>
          <table:covered-table-cell/>
          <table:covered-table-cell table:number-columns-repeated="7"/>
          <table:table-cell table:number-columns-repeated="16369"/>
        </table:table-row>
        <table:table-row table:style-name="ro3">
          <table:table-cell office:value-type="string" table:style-name="ce10">
            <text:p>Realizacja zajęć: Zajęcia komputerowe: marzec 2021 r.</text:p>
          </table:table-cell>
          <table:table-cell table:number-columns-repeated="4" table:style-name="ce10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5" table:style-name="ce10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2">
            <text:p>Zakupy dotyczące wyposażenia Klubu Senior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12">
            <text:p>Rekrutacja uczestników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Zatrudnianie specjalistów do realizacji wsparcia dla uczestników w Klubie Seniora: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Zatrudnienie specjalisty do prowadzenia zajęć z dietetykiem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13">
            <text:p>Zapytania ofertowe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marzec 2021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14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number-rows-repeated="3" table:style-name="ro1">
          <table:table-cell table:number-columns-repeated="14" table:style-name="ce7"/>
          <table:table-cell table:number-columns-repeated="16370"/>
        </table:table-row>
        <table:table-row table:number-rows-repeated="1048551" table:style-name="ro4">
          <table:table-cell table:number-columns-repeated="16384"/>
        </table:table-row>
      </table:table>
      <table:table table:name="Zadanie_6_" table:style-name="ta2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1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świadczone jest wsparcie</text:p>
          </table:table-cell>
          <table:table-cell table:number-columns-repeated="8" table:style-name="ce3"/>
          <table:table-cell table:number-columns-repeated="16375"/>
        </table:table-row>
        <table:table-row table:number-rows-repeated="3" table:style-name="ro1">
          <table:table-cell table:number-columns-repeated="9" table:style-name="ce7"/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</table:table>
      <table:table table:name="Zadanie_7" table:style-name="ta2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marzec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6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nie rozpoczęto wsparcia: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- adaptacja pomieszczenia na Świetlicę w OSP Przygłów (Przygłów ul. Sulejowska 33, 97-330 Sulejów)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- zakup wyposażenia na potrzeby świetlicy podwórkowej, dalszy podział wydatków zgodnie z PuP oraz umieszczenie kolejnych ofert w bazie konkurencyjności</text:p>
          </table:table-cell>
          <table:table-cell table:number-columns-repeated="12" table:style-name="ce3"/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</table:table>
      <table:table table:name="Zadanie_8_" table:style-name="ta1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24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16"/>
          <table:table-cell table:number-columns-repeated="8" table:style-name="ce3"/>
          <table:table-cell table:number-columns-repeated="16375"/>
        </table:table-row>
        <table:table-row table:style-name="ro5">
          <table:table-cell office:value-type="string" table:style-name="ce17">
            <text:p>Od dnia 01.03.2021 r. do 31.03.2021 r. <text:s/>Świetlice podwórkowe działają od poniedziałku do czwartku</text:p>
          </table:table-cell>
          <table:table-cell table:number-columns-repeated="5" table:style-name="ce4"/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19">
            <text:p>oraz w jedną wybraną sobotę miesiąca (06.03.2021 r.)</text:p>
          </table:table-cell>
          <table:table-cell table:number-columns-repeated="5" table:style-name="ce20"/>
          <table:table-cell table:number-columns-repeated="16378" table:style-name="ce21"/>
        </table:table-row>
        <table:table-row table:style-name="ro5">
          <table:table-cell table:style-name="ce9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style-name="ce9">
            <text:p>nr tel. 694 125 457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9"/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2">
            <text:p>4 oddziały świetlicy podwórkowej – lokalizacja: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<text:span text:style-name="T4">1.<text:s/></text:span>Gmina Sulejów - Kolonia Witów (okolice Szkoły Podstawowej, Witów - Kolonia 47; 97-330 Witów – Kolonia) w godz. 15:30 – 18:30</text:p>
          </table:table-cell>
          <table:table-cell table:number-columns-repeated="8" table:style-name="ce20"/>
          <table:table-cell table:number-columns-repeated="16375" table:style-name="ce21"/>
        </table:table-row>
        <table:table-row table:style-name="ro3">
          <table:table-cell office:value-type="string" table:style-name="ce23">
            <text:p>2. Gmina Moszczenica- Baby (okolice Szkoły Podstawowej, Piotrkowska 97-310, 97-310 Baby) w godz. 15:20 – 18:20</text:p>
          </table:table-cell>
          <table:table-cell table:number-columns-repeated="8" table:style-name="ce20"/>
          <table:table-cell table:number-columns-repeated="16375" table:style-name="ce21"/>
        </table:table-row>
        <table:table-row table:style-name="ro3">
          <table:table-cell office:value-type="string" table:style-name="ce23">
            <text:p>3. Gmina Wolbórz- Golesze Duże (okolice Szkoły Podstawowej, Golesze Duże 23 97-320 Wolbórz) – w godz. 16:00 – 19:00</text:p>
          </table:table-cell>
          <table:table-cell table:number-columns-repeated="8" table:style-name="ce20"/>
          <table:table-cell table:number-columns-repeated="16375" table:style-name="ce21"/>
        </table:table-row>
        <table:table-row table:style-name="ro3">
          <table:table-cell office:value-type="string" table:style-name="ce23">
            <text:p>4. Gmina Grabica- Kamocin (okolice dawnej Szkoły Podstawowej) w godz. 16:00 – 19:00</text:p>
          </table:table-cell>
          <table:table-cell table:number-columns-repeated="8" table:style-name="ce20"/>
          <table:table-cell table:number-columns-repeated="16375" table:style-name="ce21"/>
        </table:table-row>
        <table:table-row table:number-rows-repeated="2" table:style-name="ro3">
          <table:table-cell table:number-columns-repeated="9" table:style-name="ce4"/>
          <table:table-cell table:number-columns-repeated="16375"/>
        </table:table-row>
        <table:table-row table:number-rows-repeated="2" table:style-name="ro2">
          <table:table-cell table:style-name="ce16"/>
          <table:table-cell table:number-columns-repeated="8" table:style-name="ce3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25">
            <text:p>Projekt<text:s/><text:span text:style-name="T6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</table:table>
      <table:table table:name="Zadanie_10_" table:style-name="ta2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25">
            <text:p>Projekt<text:s/><text:span text:style-name="T6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24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Partner zrezygnował z udziału w projekcie</text:p>
          </table:table-cell>
          <table:table-cell table:number-columns-repeated="6" table:style-name="ce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6">
            <text:p>Przygotowanie do realizacji wsparcia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3">
          <table:table-cell table:number-columns-repeated="7" table:style-name="ce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Rekrutacja osób realizujących zadanie nr 10 – marzec 2021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Promocja zadania nr 10 w projekcie – marzec 2021 (zadanie trwałe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Rekrutacja uczestników – marzec 2021 (zadanie trwałe)</text:p>
          </table:table-cell>
          <table:table-cell table:number-columns-repeated="16383" table:style-name="ce4"/>
        </table:table-row>
        <table:table-row table:number-rows-repeated="1048556" table:style-name="ro4">
          <table:table-cell table:number-columns-repeated="16384"/>
        </table:table-row>
      </table:table>
      <table:table table:name="Zadanie_11" table:style-name="ta1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rz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2"/>
          <table:table-cell office:value-type="string" table:number-columns-spanned="8" table:number-rows-spanned="3" table:style-name="ce27">
            <text:p>W związku z zapobieganiem rozprzestrzeniania się koronawirusa działania Wypożyczalni Sprzętu Rehabilitacyjnego odbywają się z zachowaniem zasad reżimu sanitarnego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 table:number-columns-repeated="7"/>
          <table:table-cell table:number-columns-repeated="16374"/>
        </table:table-row>
        <table:table-row table:style-name="ro8">
          <table:table-cell table:number-columns-repeated="2"/>
          <table:covered-table-cell/>
          <table:covered-table-cell table:number-columns-repeated="7"/>
          <table:table-cell table:number-columns-repeated="1637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BeataOlejnik</dc:creator>
    <meta:creation-date>2019-12-19T13:26:54Z</meta:creation-date>
    <dc:date>2021-03-15T10:51:21Z</dc:date>
    <meta:print-date>2020-10-07T09:21:08Z</meta:print-date>
    <meta:editing-cycles>41</meta:editing-cycles>
    <meta:editing-duration>PT28876S</meta:editing-duration>
  </office:meta>
</office:document-meta>
</file>