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Calibri2" svg:font-family="Calibri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05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fo:color="#070606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shapes>
          <draw:frame draw:z-index="1" draw:id="id0" draw:style-name="a0" draw:name="Obraz 1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<text:span text:style-name="T2"><text:s/>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6">
            <text:p>Harmonogram maj 2021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office:value-type="string" table:number-columns-spanned="9" table:number-rows-spanned="2" table:style-name="ce6">
            <text:p>Zadanie nr 1 – Gmina Wolbórz: Usługi opiekuńcze w miejscu zamieszkania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44 74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1. <text:s/>Bogumiła Kołodziejska – opiekunka środowiskowa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2. <text:s/>Ilona Wrona -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3. <text:s/>Małgorzata Łaska –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W dniach 01.05.2021r. - 31.05.2021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. Świadczenie usługi przez opiekunkę środowiskową u UP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2. Współpraca z opiekunką świadczącą usługi w zakresie efektywności realizacji usług opiekuńczych i wprowadzania zmian do planu pomocy osób, którym świadczone są usługi, 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3. Monitorowanie w środowisku dziennika czynności pielęgnacyjnych i rozliczeń finansowych z dokonanych zakupów z osobą której świadczona jest usługa, <text:s/>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4. Sporządzenie harmonogramu działań na m-c czerwiec 2021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5. Sporządzenie harmonogramu pracy opiekunki środowiskowej na m-c czerwiec 2021 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6. Sporządzenie zestawienia uczestników, godzin pracy pracowników socjalnych w środowiskach UP do 5 dnia m-ca po zakończonym miesiącu 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7. Zdalne monitorowanie środowisk, w których świadczone są usługi opiekuńcze przez pracownika socjalnego nr 2 celem rozpoznania zmian <text:s/>w sytuacji życiowej tych osób, rodzinnej i socjalnej. Prowadzenie w tym zakresie dokumentacji zgodnie z przepisami ustawy o pomocy społecznej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8. Prowadzenie przez pracowników socjalnych ewidencji przepracowanych godzin w środowiskach UP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9. Rozliczenie Kart czasu pracy opiekunki środowiskowej po zakończonym miesiącu <text:s/>pracy.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Zadanie_2_" table:style-name="ta2">
        <table:shapes>
          <draw:frame draw:z-index="1" draw:id="id1" draw:style-name="a1" draw:name="Obraz 2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j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2 - Gmina Moszczenica: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95 97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1. Agnieszka Kowalczyk – opiekunka w ośrodku pomocy społecznej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2. Katarzyna Tatarska –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3. Sylwia Czapla – starszy pracownik socjalny</text:p>
          </table:table-cell>
          <table:table-cell table:number-columns-repeated="8" table:style-name="ce3"/>
          <table:table-cell table:number-columns-repeated="16375"/>
        </table:table-row>
        <table:table-row table:number-rows-repeated="2" table:style-name="ro2">
          <table:table-cell table:number-columns-repeated="9" table:style-name="ce3"/>
          <table:table-cell table:number-columns-repeated="16375"/>
        </table:table-row>
        <table:table-row table:number-rows-repeated="1048556" table:style-name="ro5">
          <table:table-cell table:number-columns-repeated="16384"/>
        </table:table-row>
      </table:table>
      <table:table table:name="Zadanie_3" table:style-name="ta2">
        <table:shapes>
          <draw:frame draw:z-index="1" draw:id="id2" draw:style-name="a2" draw:name="Obraz 3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maj 2021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3 – Gmina Grabica: Usługi opiekuńcze w miejscu zamieszkania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3">
          <table:table-cell table:style-name="ce8"/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11 60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1. Marzena Wesołowska – opiekunka środowiskowa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2. Anna Sopata -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3. Beata Stacherek –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number-rows-repeated="2" table:style-name="ro2">
          <table:table-cell table:number-columns-repeated="9" table:style-name="ce3"/>
          <table:table-cell table:number-columns-repeated="5" table:style-name="ce7"/>
          <table:table-cell table:number-columns-repeated="16370"/>
        </table:table-row>
        <table:table-row table:number-rows-repeated="2" table:style-name="ro1">
          <table:table-cell table:number-columns-repeated="14" table:style-name="ce7"/>
          <table:table-cell table:number-columns-repeated="16370"/>
        </table:table-row>
        <table:table-row table:number-rows-repeated="1048554" table:style-name="ro5">
          <table:table-cell table:number-columns-repeated="16384"/>
        </table:table-row>
      </table:table>
      <table:table table:name="Zadanie_4" table:style-name="ta1">
        <table:shapes>
          <draw:frame draw:z-index="1" draw:id="id3" draw:style-name="a3" draw:name="Obraz 4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j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4 – Gmina Grabica: Klub Senior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9">
            <text:p>osoba do kontaktu: Katarzyna Senderecka – Kierownik GOPS w Grabicy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9">
            <text:p>tel. kontaktowy: 44 616 11 60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9">
            <text:p>Miejsce wsparcia: Budynek byłej Szkoły Podstawowej w Kamocinie (Kamocin 48, 97 – 306 Grabica)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number-columns-repeated="5" table:style-name="ce10"/>
          <table:table-cell table:number-columns-repeated="2" table:style-name="ce4"/>
          <table:table-cell table:number-columns-repeated="2" table:style-name="ce11"/>
          <table:table-cell table:number-columns-repeated="16375" table:style-name="ce1"/>
        </table:table-row>
        <table:table-row table:style-name="ro3">
          <table:table-cell office:value-type="string" table:style-name="ce10">
            <text:p>Realizacja zajęć: Trening pamięci: maj 2021 r.</text:p>
          </table:table-cell>
          <table:table-cell table:number-columns-repeated="4" table:style-name="ce10"/>
          <table:table-cell office:value-type="string" table:number-columns-spanned="8" table:number-rows-spanned="3" table:style-name="ce12">
            <text:p>W związku z zapobieganiem rozprzestrzeniania się koronawirusa informujemy, iż realizacja wsparcia dla Uczestników w Klubie Seniora została zawieszona. Zajęcia odbędą się po odwołaniu obostrzeń związanych z COVID-19</text:p>
          </table:table-cell>
          <table:covered-table-cell table:number-columns-repeated="7"/>
          <table:table-cell table:number-columns-repeated="16371"/>
        </table:table-row>
        <table:table-row table:style-name="ro3">
          <table:table-cell office:value-type="string" table:style-name="ce10">
            <text:p>Realizacja zajęć: Zajęcia ruchowe: maj 2021 r.</text:p>
          </table:table-cell>
          <table:table-cell table:number-columns-repeated="4" table:style-name="ce10"/>
          <table:covered-table-cell/>
          <table:covered-table-cell table:number-columns-repeated="7"/>
          <table:table-cell table:number-columns-repeated="16371"/>
        </table:table-row>
        <table:table-row table:style-name="ro3">
          <table:table-cell office:value-type="string" table:style-name="ce10">
            <text:p>Realizacja zajęć: Zajęcia twórcze: maj 2021 r.</text:p>
          </table:table-cell>
          <table:table-cell table:number-columns-repeated="4" table:style-name="ce10"/>
          <table:covered-table-cell/>
          <table:covered-table-cell table:number-columns-repeated="7"/>
          <table:table-cell table:number-columns-repeated="16371"/>
        </table:table-row>
        <table:table-row table:style-name="ro3">
          <table:table-cell office:value-type="string" table:style-name="ce10">
            <text:p>Realizacja zajęć: Zajęcia komputerowe: maj 2021 r.</text:p>
          </table:table-cell>
          <table:table-cell table:number-columns-repeated="4" table:style-name="ce10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10">
            <text:p>Relizacja zajęć z dietetykiem: maj 2021r.</text:p>
          </table:table-cell>
          <table:table-cell table:number-columns-repeated="4" table:style-name="ce10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number-columns-repeated="5" table:style-name="ce10"/>
          <table:table-cell table:number-columns-repeated="2" table:style-name="ce4"/>
          <table:table-cell table:number-columns-repeated="16377" table:style-name="ce1"/>
        </table:table-row>
        <table:table-row table:style-name="ro2">
          <table:table-cell table:number-columns-repeated="7" table:style-name="ce11"/>
          <table:table-cell table:number-columns-repeated="16377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Zadanie_5" table:style-name="ta2">
        <table:shapes>
          <draw:frame draw:z-index="1" draw:id="id4" draw:style-name="a4" draw:name="Obraz 5" svg:x="0in" svg:y="0.00118in" svg:width="8.02874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pan text:style-name="T2"><text:s/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maj 2021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5 – Gmina Sulejów: Usługi opiekuńcze w miejscu zamieszkania</text:p>
          </table:table-cell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7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20 33<text:s text:c="5"/>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1. Jadwiga Balcerzyk – opiekunka środowiskowa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13">
            <text:p>2. Gabriela Kacprzyk – opiekunka środowiskowa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3. Emilia Szkatulska – opiekunka środowiskowa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4. Lidia Kowalska <text:s/>-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5. Agata Suchodolska <text:s/>-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3">
          <table:table-cell office:value-type="string" table:style-name="ce4">
            <text:p>6. Emilia Kozłowska - pracownik socjalny</text:p>
          </table:table-cell>
          <table:table-cell table:number-columns-repeated="8" table:style-name="ce3"/>
          <table:table-cell table:number-columns-repeated="5" table:style-name="ce7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7"/>
          <table:table-cell table:number-columns-repeated="16370"/>
        </table:table-row>
        <table:table-row table:number-rows-repeated="3" table:style-name="ro1">
          <table:table-cell table:number-columns-repeated="14" table:style-name="ce7"/>
          <table:table-cell table:number-columns-repeated="16370"/>
        </table:table-row>
        <table:table-row table:number-rows-repeated="1048551" table:style-name="ro5">
          <table:table-cell table:number-columns-repeated="16384"/>
        </table:table-row>
      </table:table>
      <table:table table:name="Zadanie_6_" table:style-name="ta1">
        <table:shapes>
          <draw:frame draw:z-index="1" draw:id="id5" draw:style-name="a5" draw:name="Obraz 6" svg:x="0.01417in" svg:y="0.00118in" svg:width="7.94291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14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j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<text:s/>nr tel. <text:s/>44 616 20 33<text:s text:c="5"/>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świadczone jest wsparcie</text:p>
          </table:table-cell>
          <table:table-cell table:number-columns-repeated="8" table:style-name="ce3"/>
          <table:table-cell table:number-columns-repeated="16375"/>
        </table:table-row>
        <table:table-row table:number-rows-repeated="3" table:style-name="ro1">
          <table:table-cell table:number-columns-repeated="9" table:style-name="ce7"/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  <table:table table:name="Zadanie_7" table:style-name="ta1">
        <table:shapes>
          <draw:frame draw:z-index="1" draw:id="id6" draw:style-name="a6" draw:name="Obraz 7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19" table:default-cell-style-name="ce1"/>
        <table:table-column table:style-name="co2" table:number-columns-repeated="1636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Harmonogram maj 2021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Zadanie nr 7 – ZHP: Placówka wsparcia dziennego – świetlica środowiskowa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15">
            <text:p>nr tel. 530 903 709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3">
            <text:p>nie rozpoczęto wsparcia: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3">
            <text:p>- adaptacja pomieszczenia na Świetlicę w OSP Przygłów (Przygłów ul. Sulejowska 33, 97-330 Sulejów)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3">
            <text:p>- zakup wyposażenia na potrzeby świetlicy podwórkowej, dalszy podział wydatków zgodnie z PuP oraz umieszczenie kolejnych ofert w bazie konkurencyjności</text:p>
          </table:table-cell>
          <table:table-cell table:number-columns-repeated="12" table:style-name="ce3"/>
          <table:table-cell table:number-columns-repeated="16371"/>
        </table:table-row>
        <table:table-row table:number-rows-repeated="1048559" table:style-name="ro5">
          <table:table-cell table:number-columns-repeated="16384"/>
        </table:table-row>
      </table:table>
      <table:table table:name="Zadanie_8_" table:style-name="ta2">
        <table:shapes>
          <draw:frame draw:z-index="1" draw:id="id7" draw:style-name="a7" draw:name="Obraz 8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j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2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15"/>
          <table:table-cell table:number-columns-repeated="8" table:style-name="ce3"/>
          <table:table-cell table:number-columns-repeated="16375"/>
        </table:table-row>
        <table:table-row table:style-name="ro6">
          <table:table-cell office:value-type="string" table:style-name="ce16">
            <text:p>Od dnia 01.05.2021 r. do 31.05.2021 r. <text:s/>Świetlice podwórkowe działają od poniedziałku do czwartku</text:p>
          </table:table-cell>
          <table:table-cell table:number-columns-repeated="5" table:style-name="ce4"/>
          <table:table-cell table:style-name="ce17"/>
          <table:table-cell table:number-columns-repeated="16377" table:style-name="ce1"/>
        </table:table-row>
        <table:table-row table:style-name="ro6">
          <table:table-cell office:value-type="string" table:style-name="ce18">
            <text:p>oraz w jedną wybraną sobotę miesiąca (08.05.2021 r.)</text:p>
          </table:table-cell>
          <table:table-cell table:number-columns-repeated="5" table:style-name="ce19"/>
          <table:table-cell table:number-columns-repeated="16378" table:style-name="ce20"/>
        </table:table-row>
        <table:table-row table:style-name="ro6">
          <table:table-cell table:style-name="ce9"/>
          <table:table-cell table:number-columns-repeated="5" table:style-name="ce4"/>
          <table:table-cell table:number-columns-repeated="16378" table:style-name="ce1"/>
        </table:table-row>
        <table:table-row table:style-name="ro3">
          <table:table-cell office:value-type="string" table:style-name="ce9">
            <text:p>nr tel. 694 125 457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style-name="ce9"/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1">
            <text:p>4 oddziały świetlicy podwórkowej – lokalizacja: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19">
            <text:p><text:span text:style-name="T2">1.<text:s/></text:span>Gmina Sulejów - Kolonia Witów (okolice Szkoły Podstawowej, Witów - Kolonia 47; 97-330 Witów – Kolonia) w godz. 15:30 – 18:30</text:p>
          </table:table-cell>
          <table:table-cell table:number-columns-repeated="8" table:style-name="ce19"/>
          <table:table-cell table:number-columns-repeated="16375" table:style-name="ce20"/>
        </table:table-row>
        <table:table-row table:style-name="ro3">
          <table:table-cell office:value-type="string" table:style-name="ce22">
            <text:p>2. Gmina Moszczenica- Baby (okolice Szkoły Podstawowej, Piotrkowska 97-310, 97-310 Baby) w godz. 15:00 – 18:00</text:p>
          </table:table-cell>
          <table:table-cell table:number-columns-repeated="8" table:style-name="ce19"/>
          <table:table-cell table:number-columns-repeated="16375" table:style-name="ce20"/>
        </table:table-row>
        <table:table-row table:style-name="ro3">
          <table:table-cell office:value-type="string" table:style-name="ce22">
            <text:p>3. Gmina Wolbórz- Golesze Duże (okolice Szkoły Podstawowej, Golesze Duże 23 97-320 Wolbórz) – w godz. 16:00 – 19:00</text:p>
          </table:table-cell>
          <table:table-cell table:number-columns-repeated="8" table:style-name="ce19"/>
          <table:table-cell table:number-columns-repeated="16375" table:style-name="ce20"/>
        </table:table-row>
        <table:table-row table:style-name="ro3">
          <table:table-cell office:value-type="string" table:style-name="ce22">
            <text:p>4. Gmina Grabica- Kamocin (okolice dawnej Szkoły Podstawowej) w godz. 16:00 – 19:00</text:p>
          </table:table-cell>
          <table:table-cell table:number-columns-repeated="8" table:style-name="ce19"/>
          <table:table-cell table:number-columns-repeated="16375" table:style-name="ce20"/>
        </table:table-row>
        <table:table-row table:number-rows-repeated="2" table:style-name="ro3">
          <table:table-cell table:number-columns-repeated="9" table:style-name="ce4"/>
          <table:table-cell table:number-columns-repeated="16375"/>
        </table:table-row>
        <table:table-row table:number-rows-repeated="2" table:style-name="ro2">
          <table:table-cell table:style-name="ce15"/>
          <table:table-cell table:number-columns-repeated="8" table:style-name="ce3"/>
          <table:table-cell table:number-columns-repeated="16375"/>
        </table:table-row>
        <table:table-row table:number-rows-repeated="1048548" table:style-name="ro5">
          <table:table-cell table:number-columns-repeated="16384"/>
        </table:table-row>
      </table:table>
      <table:table table:name="Zadanie_9_" table:style-name="ta1">
        <table:shapes>
          <draw:frame draw:z-index="1" draw:id="id8" draw:style-name="a8" draw:name="Obraz 9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default-cell-style-name="ce1"/>
        <table:table-column table:style-name="co1" table:number-columns-repeated="7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28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j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9 – Alter Med: Mieszkania Wspomagane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Miejsce wsparcia: Wolbórz ul. Modrzewskiego 107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wsparcie świadczone jest całodobowo dla uczestników projektu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nr tel. 608 366 924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7">
          <table:table-cell table:number-columns-repeated="5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9">
            <text:p>Lp.</text:p>
          </table:table-cell>
          <table:table-cell office:value-type="string" table:number-columns-spanned="1" table:number-rows-spanned="2" table:style-name="ce30">
            <text:p>Rodzaj działania</text:p>
          </table:table-cell>
          <table:table-cell office:value-type="string" table:number-columns-spanned="1" table:number-rows-spanned="2" table:style-name="ce30">
            <text:p>Termin realizacji</text:p>
          </table:table-cell>
          <table:table-cell office:value-type="string" table:number-columns-spanned="1" table:number-rows-spanned="2" table:style-name="ce30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8">
          <table:table-cell office:value-type="string" table:style-name="ce24">
            <text:p>1.</text:p>
          </table:table-cell>
          <table:table-cell office:value-type="string" table:style-name="ce25">
            <text:p>Realizacja zadania nr 9 poprzez wsparcie uczestników w mieszkaniach wspomaganych zgodnie z założonym budżetem projektu</text:p>
          </table:table-cell>
          <table:table-cell office:value-type="string" table:style-name="ce26">
            <text:p>Od 01.05.2021</text:p>
          </table:table-cell>
          <table:table-cell office:value-type="string" table:style-name="ce27">
            <text:p>Zadanie trwałe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31">
            <text:p>2.</text:p>
          </table:table-cell>
          <table:table-cell office:value-type="string" table:number-columns-spanned="1" table:number-rows-spanned="2" table:style-name="ce32">
            <text:p>Promocja zadania nr 9 w projekcie</text:p>
          </table:table-cell>
          <table:table-cell office:value-type="string" table:number-columns-spanned="1" table:number-rows-spanned="2" table:style-name="ce33">
            <text:p>Od 01.05.2021</text:p>
          </table:table-cell>
          <table:table-cell office:value-type="string" table:number-columns-spanned="1" table:number-rows-spanned="2" table:style-name="ce34">
            <text:p>Zadanie trwałe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0">
          <table:table-cell office:value-type="string" table:style-name="ce24">
            <text:p>3.</text:p>
          </table:table-cell>
          <table:table-cell office:value-type="string" table:style-name="ce25">
            <text:p>Rekrutacja uczestników<text:s/></text:p>
          </table:table-cell>
          <table:table-cell office:value-type="string" table:style-name="ce26">
            <text:p>Od 01.05.2021</text:p>
          </table:table-cell>
          <table:table-cell office:value-type="string" table:style-name="ce27">
            <text:p>Zadanie trwałe - Niezwłocznie po koronawirusie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Zadanie_10_" table:style-name="ta1">
        <table:shapes>
          <draw:frame draw:z-index="1" draw:id="id9" draw:style-name="a9" draw:name="Obraz 10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28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j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23">
            <text:p>Zadanie nr 10 – Alter Med: Poradnictwo merytoryczne dla opiekunów faktycznych osób niesamodzielnych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Partner zrezygnował z udziału w projekcie</text:p>
          </table:table-cell>
          <table:table-cell table:number-columns-repeated="6" table:style-name="ce4"/>
          <table:table-cell table:number-columns-repeated="2" table:style-name="ce3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36">
            <text:p>Przygotowanie do realizacji wsparcia</text:p>
          </table:table-cell>
          <table:covered-table-cell table:number-columns-repeated="6"/>
          <table:table-cell table:number-columns-repeated="2" table:style-name="ce3"/>
          <table:table-cell table:number-columns-repeated="16375"/>
        </table:table-row>
        <table:table-row table:style-name="ro7">
          <table:table-cell table:number-columns-repeated="7" table:style-name="ce4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9">
            <text:p>Lp.</text:p>
          </table:table-cell>
          <table:table-cell office:value-type="string" table:number-columns-spanned="1" table:number-rows-spanned="2" table:style-name="ce30">
            <text:p>Rodzaj działania</text:p>
          </table:table-cell>
          <table:table-cell office:value-type="string" table:number-columns-spanned="1" table:number-rows-spanned="2" table:style-name="ce29">
            <text:p>Termin realizacji</text:p>
          </table:table-cell>
          <table:table-cell office:value-type="string" table:number-columns-spanned="1" table:number-rows-spanned="2" table:style-name="ce30">
            <text:p>UWAGI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1">
          <table:table-cell office:value-type="string" table:style-name="ce24">
            <text:p>1.</text:p>
          </table:table-cell>
          <table:table-cell office:value-type="string" table:style-name="ce25">
            <text:p>Rekrutacja osób realizujących zadanie nr 10</text:p>
          </table:table-cell>
          <table:table-cell office:value-type="string" table:style-name="ce26">
            <text:p>Od 01.05.2021</text:p>
          </table:table-cell>
          <table:table-cell office:value-type="string" table:style-name="ce35">
            <text:p>01.05.2021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31">
            <text:p>2.</text:p>
          </table:table-cell>
          <table:table-cell office:value-type="string" table:number-columns-spanned="1" table:number-rows-spanned="2" table:style-name="ce32">
            <text:p>Promocja zadania nr 10 w projekcie</text:p>
          </table:table-cell>
          <table:table-cell office:value-type="string" table:number-columns-spanned="1" table:number-rows-spanned="2" table:style-name="ce33">
            <text:p>Od 01.05.2021</text:p>
          </table:table-cell>
          <table:table-cell office:value-type="string" table:number-columns-spanned="1" table:number-rows-spanned="2" table:style-name="ce34">
            <text:p>Zadanie trwałe</text:p>
          </table:table-cell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2">
          <table:table-cell office:value-type="string" table:style-name="ce24">
            <text:p>3.</text:p>
          </table:table-cell>
          <table:table-cell office:value-type="string" table:style-name="ce25">
            <text:p>Rekrutacja uczestników<text:s/></text:p>
          </table:table-cell>
          <table:table-cell office:value-type="string" table:style-name="ce26">
            <text:p>Od 01.05.2021</text:p>
          </table:table-cell>
          <table:table-cell office:value-type="string" table:style-name="ce27">
            <text:p>Zadanie trwałe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Zadanie_11" table:style-name="ta2">
        <table:shapes>
          <draw:frame draw:z-index="1" draw:id="id10" draw:style-name="a10" draw:name="Obraz 11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maj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11 - PCPR: Wypożyczalnia Sprzętu Rehabilitacyjnego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3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4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4">
            <text:p>Biuro Projektu: Aleja 3 Maja 33, pok. 216, <text:s/>97- 300 Piotrków Trybunalski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4">
          <table:table-cell table:number-columns-repeated="3"/>
          <table:table-cell table:style-name="ce17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Calibri2" svg:font-family="Calibri2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dc:creator>BeataOlejnik</dc:creator>
    <meta:creation-date>2019-12-19T13:26:54Z</meta:creation-date>
    <dc:date>2021-04-21T07:38:38Z</dc:date>
    <meta:print-date>2020-10-07T09:21:08Z</meta:print-date>
    <meta:editing-cycles>42</meta:editing-cycles>
    <meta:editing-duration>PT28929S</meta:editing-duration>
  </office:meta>
</office:document-meta>
</file>