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7.2021r. - 31.07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sierpień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sierpień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8"/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1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2">
            <text:p>Świadczenie usług opiekuńczych w miejscu zamieszkania UP</text:p>
          </table:table-cell>
          <table:table-cell office:value-type="string" table:number-columns-spanned="1" table:number-rows-spanned="3" table:style-name="ce12">
            <text:p>01.07. – 31. 07. 2021</text:p>
          </table:table-cell>
          <table:table-cell table:number-columns-spanned="1" table:number-rows-spanned="3" table:style-name="ce13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14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4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4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15"/>
          <table:table-cell table:number-columns-repeated="2" table:style-name="ce4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style-name="ce9">
            <text:p>Lp.</text:p>
          </table:table-cell>
          <table:table-cell office:value-type="string" table:style-name="ce9">
            <text:p>Rodzaj działania</text:p>
          </table:table-cell>
          <table:table-cell office:value-type="string" table:style-name="ce9">
            <text:p>Termin realizacji</text:p>
          </table:table-cell>
          <table:table-cell office:value-type="string" table:style-name="ce9">
            <text:p>UWAGI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10">
            <text:p>Realizacja zajęć: Trening pamięci</text:p>
          </table:table-cell>
          <table:table-cell office:value-type="string" table:style-name="ce10">
            <text:p>01.07.-31.07.2021r.</text:p>
          </table:table-cell>
          <table:table-cell office:value-type="string" table:style-name="ce10">
            <text:p>Szczegółowy plan zajęć na m-c czerwiec zostanie ustalony wspólnie z uczestnikami Klubu seniora <text:s/>podczas zajęć w terminie 25. 06 – 28. 06. 2021r.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">
            <text:p>2.</text:p>
          </table:table-cell>
          <table:table-cell office:value-type="string" table:style-name="ce10">
            <text:p>Realizacja zajęć: Zajęcia ruchowe</text:p>
          </table:table-cell>
          <table:table-cell office:value-type="string" table:style-name="ce10">
            <text:p>01.07.-31.07.2021r.</text:p>
          </table:table-cell>
          <table:table-cell office:value-type="string" table:style-name="ce10">
            <text:p>Szczegółowy plan zajęć na m-c czerwiec zostanie ustalony wspólnie z uczestnikami Klubu seniora <text:s/>podczas zajęć w terminie 25. 06 – 28. 06. 2021r.</text:p>
          </table:table-cell>
          <table:table-cell table:style-name="ce15"/>
          <table:table-cell table:number-columns-repeated="2" table:style-name="ce4"/>
          <table:table-cell table:number-columns-repeated="16377" table:style-name="ce1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style-name="ce10">
            <text:p>Realizacja zajęć: Zajęcia twórcze</text:p>
          </table:table-cell>
          <table:table-cell office:value-type="string" table:style-name="ce10">
            <text:p>01.07.-31.07.2021r.</text:p>
          </table:table-cell>
          <table:table-cell office:value-type="string" table:style-name="ce10">
            <text:p>Szczegółowy plan zajęć na m-c czerwiec zostanie ustalony wspólnie z uczestnikami Klubu seniora <text:s/>podczas zajęć w terminie 25. 06 – 28. 06. 2021r.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">
            <text:p>4.</text:p>
          </table:table-cell>
          <table:table-cell office:value-type="string" table:style-name="ce10">
            <text:p>Realizacja zajęć: Zajęcia komputerowe</text:p>
          </table:table-cell>
          <table:table-cell office:value-type="string" table:style-name="ce10">
            <text:p>01.07.-31.07.2021r.</text:p>
          </table:table-cell>
          <table:table-cell office:value-type="string" table:style-name="ce10">
            <text:p>Szczegółowy plan zajęć na m-c czerwiec zostanie ustalony wspólnie z uczestnikami Klubu seniora <text:s/>podczas zajęć w terminie 25. 06 – 28. 06. 2021r.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0">
            <text:p>5.</text:p>
          </table:table-cell>
          <table:table-cell office:value-type="string" table:style-name="ce10">
            <text:p>Realizacja zajęć z dietetykiem</text:p>
          </table:table-cell>
          <table:table-cell office:value-type="string" table:style-name="ce10">
            <text:p>01.07.-31.07.2021r.</text:p>
          </table:table-cell>
          <table:table-cell office:value-type="string" table:style-name="ce10">
            <text:p>Szczegółowy plan zajęć na m-c czerwiec zostanie ustalony wspólnie z uczestnikami Klubu seniora <text:s/>podczas zajęć w terminie 25. 06 – 28. 06. 2021r.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7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8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7"/>
          <table:table-cell table:number-columns-repeated="16370"/>
        </table:table-row>
        <table:table-row table:style-name="ro3">
          <table:table-cell office:value-type="string" table:style-name="ce18">
            <text:p>2. Kontynuacja zatrudnienia kadry projektu</text:p>
          </table:table-cell>
          <table:table-cell table:number-columns-repeated="5" table:style-name="ce3"/>
          <table:table-cell table:number-columns-repeated="8" table:style-name="ce7"/>
          <table:table-cell table:number-columns-repeated="16370"/>
        </table:table-row>
        <table:table-row table:style-name="ro4">
          <table:table-cell office:value-type="string" table:style-name="ce18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18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1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style-name="ce18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18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8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18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20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nie rozpoczęto wsparcia: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adaptacja pomieszczenia na Świetlicę w OSP Przygłów (Przygłów ul. Sulejowska 33, 97-330 Sulejów)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zakup wyposażenia na potrzeby świetlicy podwórkowej, dalszy podział wydatków zgodnie z PuP oraz umieszczenie kolejnych ofert w bazie konkurencyjności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7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14">
            <text:p>nr tel. 694 125 45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14">
          <table:table-cell office:value-type="string" table:style-name="ce21">
            <text:p>W lipcu 2021 r. zgodnie z harmonogramem nie odbywa się wsparcie w postaci prowadzenia świetlic podwórkowych</text:p>
          </table:table-cell>
          <table:table-cell table:number-columns-repeated="5" table:style-name="ce4"/>
          <table:table-cell table:style-name="ce22"/>
          <table:table-cell table:number-columns-repeated="16377" table:style-name="ce1"/>
        </table:table-row>
        <table:table-row table:style-name="ro14">
          <table:table-cell table:style-name="ce23"/>
          <table:table-cell table:number-columns-repeated="5" table:style-name="ce24"/>
          <table:table-cell table:number-columns-repeated="16378" table:style-name="ce25"/>
        </table:table-row>
        <table:table-row table:style-name="ro14">
          <table:table-cell office:value-type="string" table:style-name="ce14">
            <text:p>Stała rekrutacja uczestników projketu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9" table:style-name="ce24"/>
          <table:table-cell table:number-columns-repeated="16375" table:style-name="ce25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number-rows-repeated="2" table:style-name="ro2">
          <table:table-cell table:style-name="ce20"/>
          <table:table-cell table:number-columns-repeated="8" table:style-name="ce3"/>
          <table:table-cell table:number-columns-repeated="16375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0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15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1">
            <text:p>Lp.</text:p>
          </table:table-cell>
          <table:table-cell office:value-type="string" table:number-columns-spanned="1" table:number-rows-spanned="2" table:style-name="ce11">
            <text:p>Rodzaj działania</text:p>
          </table:table-cell>
          <table:table-cell office:value-type="string" table:number-columns-spanned="1" table:number-rows-spanned="2" table:style-name="ce11">
            <text:p>Termin realizacji</text:p>
          </table:table-cell>
          <table:table-cell office:value-type="string" table:number-columns-spanned="1" table:number-rows-spanned="2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10">
            <text:p>1.</text:p>
          </table:table-cell>
          <table:table-cell office:value-type="string" table:style-name="ce10">
            <text:p>Realizacja zadania nr 9 poprzez wsparcie uczestników w mieszkaniach wspomaganych zgodnie z założonym budżetem projektu</text:p>
          </table:table-cell>
          <table:table-cell office:value-type="string" table:style-name="ce10">
            <text:p>Od 01.07.2021</text:p>
          </table:table-cell>
          <table:table-cell office:value-type="string" table:style-name="ce10">
            <text:p>Zadanie trwałe</text:p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1" table:number-rows-spanned="2" table:style-name="ce12">
            <text:p>2.</text:p>
          </table:table-cell>
          <table:table-cell office:value-type="string" table:number-columns-spanned="1" table:number-rows-spanned="2" table:style-name="ce12">
            <text:p>Promocja zadania nr 9 w projekcie</text:p>
          </table:table-cell>
          <table:table-cell office:value-type="string" table:number-columns-spanned="1" table:number-rows-spanned="2" table:style-name="ce12">
            <text:p>Od 01.07.2021</text:p>
          </table:table-cell>
          <table:table-cell office:value-type="string" table:number-columns-spanned="1" table:number-rows-spanned="2" table:style-name="ce12">
            <text:p>Zadanie trwałe</text:p>
          </table:table-cell>
          <table:table-cell table:number-columns-repeated="16380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9">
          <table:table-cell office:value-type="string" table:style-name="ce10">
            <text:p>3.</text:p>
          </table:table-cell>
          <table:table-cell office:value-type="string" table:style-name="ce10">
            <text:p>Rekrutacja uczestników</text:p>
          </table:table-cell>
          <table:table-cell office:value-type="string" table:style-name="ce10">
            <text:p>Od 01.07.2021</text:p>
          </table:table-cell>
          <table:table-cell office:value-type="string" table:style-name="ce10">
            <text:p>Zadanie trwałe<text:s/>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28">
            <text:p>4.</text:p>
          </table:table-cell>
          <table:table-cell office:value-type="string" table:style-name="ce28">
            <text:p>Realizacja wycieczki jednodniowej</text:p>
          </table:table-cell>
          <table:table-cell table:number-columns-repeated="2" table:style-name="ce2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0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7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7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5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Lp.</text:p>
          </table:table-cell>
          <table:table-cell office:value-type="string" table:number-columns-spanned="1" table:number-rows-spanned="2" table:style-name="ce11">
            <text:p>Rodzaj działania</text:p>
          </table:table-cell>
          <table:table-cell office:value-type="string" table:number-columns-spanned="1" table:number-rows-spanned="2" table:style-name="ce31">
            <text:p>Termin realizacji</text:p>
          </table:table-cell>
          <table:table-cell office:value-type="string" table:number-columns-spanned="1" table:number-rows-spanned="2" table:style-name="ce11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0">
          <table:table-cell office:value-type="string" table:style-name="ce32">
            <text:p>1.</text:p>
          </table:table-cell>
          <table:table-cell office:value-type="string" table:style-name="ce32">
            <text:p>Rekrutacja osób realizujących zadanie nr 10</text:p>
          </table:table-cell>
          <table:table-cell office:value-type="string" table:style-name="ce32">
            <text:p>Od 01.07.2021</text:p>
          </table:table-cell>
          <table:table-cell office:value-type="string" table:style-name="ce33">
            <text:p>01.07.2021</text:p>
          </table:table-cell>
          <table:table-cell table:number-columns-repeated="16380" table:style-name="ce1"/>
        </table:table-row>
        <table:table-row table:style-name="ro17">
          <table:table-cell office:value-type="string" table:number-columns-spanned="1" table:number-rows-spanned="2" table:style-name="ce12">
            <text:p>2.</text:p>
          </table:table-cell>
          <table:table-cell office:value-type="string" table:number-columns-spanned="1" table:number-rows-spanned="2" table:style-name="ce12">
            <text:p>Promocja zadania nr 10 w projekcie</text:p>
          </table:table-cell>
          <table:table-cell office:value-type="string" table:number-columns-spanned="1" table:number-rows-spanned="2" table:style-name="ce12">
            <text:p>Od 01.07.2021</text:p>
          </table:table-cell>
          <table:table-cell office:value-type="string" table:number-columns-spanned="1" table:number-rows-spanned="2" table:style-name="ce12">
            <text:p>Zadanie trwałe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1">
          <table:table-cell office:value-type="string" table:style-name="ce32">
            <text:p>3.</text:p>
          </table:table-cell>
          <table:table-cell office:value-type="string" table:style-name="ce32">
            <text:p>Rekrutacja uczestników</text:p>
          </table:table-cell>
          <table:table-cell office:value-type="string" table:style-name="ce32">
            <text:p>Od 01.07.2021</text:p>
          </table:table-cell>
          <table:table-cell office:value-type="string" table:style-name="ce34">
            <text:p>Zadanie trwałe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5">
            <text:p>4.</text:p>
          </table:table-cell>
          <table:table-cell office:value-type="string" table:style-name="ce10">
            <text:p>Realizacja zadania nr 10 (szkolenia, porady). Organizacja w/w z zastosowaniem obostrzeń związanych z Covid-19</text:p>
          </table:table-cell>
          <table:table-cell office:value-type="string" table:style-name="ce35">
            <text:p>Od 01.07.2021</text:p>
          </table:table-cell>
          <table:table-cell office:value-type="string" table:style-name="ce36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3">
          <table:table-cell table:number-columns-repeated="3"/>
          <table:table-cell table:style-name="ce22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BeataOlejnik</dc:creator>
    <meta:creation-date>2019-12-19T13:26:54Z</meta:creation-date>
    <dc:date>2021-06-25T07:55:30Z</dc:date>
    <meta:print-date>2020-10-07T09:21:08Z</meta:print-date>
    <meta:editing-cycles>43</meta:editing-cycles>
    <meta:editing-duration>PT28964S</meta:editing-duration>
  </office:meta>
</office:document-meta>
</file>