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4" svg:font-family="Calibri4"/>
    <style:font-face style:name="Calibri3" svg:font-family="Calibri3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none" fo:border-bottom="2pt solid #00000A" fo:border-left="2pt solid #00000A" fo:border-right="2pt solid #00000A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A" fo:border-left="none" fo:border-right="2pt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2pt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2pt solid #000000" fo:background-color="transparent"/>
    </style:style>
    <style:style style:name="ce2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ext-properties fo:color="#050000"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1" style:family="table-cell" style:parent-style-name="Default" style:data-style-name="N0">
      <style:text-properties fo:color="#070606"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2pt solid #000000" fo:background-color="#FFFFFF"/>
    </style:style>
    <style:style style:name="ce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4" style:font-name-asian="Calibri4" style:font-name-complex="Calibri4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Calibri4" style:font-name-asian="Calibri4" style:font-name-complex="Calibri4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3" style:font-name-asian="Calibri3" style:font-name-complex="Calibri3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ext-properties fo:color="#060505"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ext-properties fo:color="#07060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2" style:font-name-asian="Calibri2" style:font-name-complex="Calibri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7.14375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8.678333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7.62cm"/>
    </style:style>
    <style:style style:name="co21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55.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32.25pt" style:use-optimal-row-height="tru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danie_1" table:style-name="ta1">
        <table:shapes>
          <draw:frame draw:z-index="1" draw:id="id0" draw:style-name="a0" draw:name="Obraz 1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<text:span text:style-name="T2"><text:s/></text:span>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office:value-type="string" table:number-columns-spanned="9" table:number-rows-spanned="2" table:style-name="ce6">
            <text:p>Zadanie nr 1 – Gmina Wolbórz: Usługi opiekuńcze w miejscu zamieszkania</text:p>
          </table:table-cell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covered-table-cell/>
          <table:covered-table-cell table:number-columns-repeated="8"/>
          <table:table-cell table:number-columns-repeated="5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44 74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1. <text:s/>Bogumiła Kołodziejska – opiekunka środowiskowa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2. <text:s/>Ilona Wrona -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office:value-type="string" table:style-name="ce3">
            <text:p>3. <text:s/>Małgorzata Łaska – pracownik socjalny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number-columns-repeated="14" table:style-name="ce3"/>
          <table:table-cell table:number-columns-repeated="16370"/>
        </table:table-row>
        <table:table-row table:style-name="ro2">
          <table:table-cell office:value-type="string" table:style-name="ce3">
            <text:p>W dniach 01.11.2021r. - 30.11.2021r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1. Świadczenie usługi przez opiekunkę środowiskową u UP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2. Współpraca z opiekunką świadczącą usługi w zakresie efektywności realizacji usług opiekuńczych i wprowadzania zmian do planu pomocy osób, którym świadczone są usługi, 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3. Monitorowanie w środowisku dziennika czynności pielęgnacyjnych i rozliczeń finansowych z dokonanych zakupów z osobą której świadczona jest usługa, <text:s/>(pracownik socjalny nr 1)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4. Sporządzenie harmonogramu działań na m-c grudzień 2021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5. Sporządzenie harmonogramu pracy opiekunki środowiskowej na m-c grudzień 2021 r. do <text:s/>20-go <text:s/>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6. Sporządzenie zestawienia uczestników, godzin pracy pracowników socjalnych w środowiskach UP do 5 dnia m-ca po zakończonym miesiącu i przekazanie do Lidera Projektu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7. Zdalne monitorowanie środowisk, w których świadczone są usługi opiekuńcze przez pracownika socjalnego nr 2 celem rozpoznania zmian <text:s/>w sytuacji życiowej tych osób, rodzinnej i socjalnej. Prowadzenie w tym zakresie dokumentacji zgodnie z przepisami ustawy o pomocy społecznej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8. Prowadzenie przez pracowników socjalnych ewidencji przepracowanych godzin w środowiskach UP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9. Rozliczenie Kart czasu pracy opiekunki środowiskowej po zakończonym miesiącu <text:s/>pracy.</text:p>
          </table:table-cell>
          <table:table-cell table:number-columns-repeated="16383" table:style-name="ce3"/>
        </table:table-row>
        <table:table-row table:style-name="ro4">
          <table:table-cell table:number-columns-repeated="16384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2_" table:style-name="ta2">
        <table:shapes>
          <draw:frame draw:z-index="1" draw:id="id1" draw:style-name="a1" draw:name="Obraz 2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2 - Gmina Moszczenica: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44 616 95 9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1. Agnieszka Kowalczyk – opiekunka w ośrodku pomocy społecznej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2. Katarzyna Tatarska –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string" table:style-name="ce3">
            <text:p>3. Sylwia Czapla – starszy pracownik socjalny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6">
          <table:table-cell office:value-type="string" table:number-columns-spanned="1" table:number-rows-spanned="3" table:style-name="ce10">
            <text:p>Lp.</text:p>
          </table:table-cell>
          <table:table-cell office:value-type="string" table:number-columns-spanned="1" table:number-rows-spanned="3" table:style-name="ce11">
            <text:p>Rodzaj działania</text:p>
          </table:table-cell>
          <table:table-cell office:value-type="string" table:number-columns-spanned="1" table:number-rows-spanned="3" table:style-name="ce11">
            <text:p>Termin realizacji</text:p>
          </table:table-cell>
          <table:table-cell office:value-type="string" table:number-columns-spanned="1" table:number-rows-spanned="3" table:style-name="ce11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3" table:style-name="ce12">
            <text:p>1.</text:p>
          </table:table-cell>
          <table:table-cell office:value-type="string" table:number-columns-spanned="1" table:number-rows-spanned="3" table:style-name="ce13">
            <text:p>Realizacja usług opiekuńczych w miejscu zamieszkania</text:p>
          </table:table-cell>
          <table:table-cell office:value-type="string" table:number-columns-spanned="1" table:number-rows-spanned="3" table:style-name="ce13">
            <text:p>Od 07. 05. 2019 r.</text:p>
          </table:table-cell>
          <table:table-cell office:value-type="string" table:number-columns-spanned="1" table:number-rows-spanned="3" table:style-name="ce13">
            <text:p>Do nadal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8">
          <table:table-cell office:value-type="string" table:number-columns-spanned="1" table:number-rows-spanned="4" table:style-name="ce12">
            <text:p>2.</text:p>
          </table:table-cell>
          <table:table-cell office:value-type="string" table:number-columns-spanned="1" table:number-rows-spanned="4" table:style-name="ce13">
            <text:p>Kontynuacja zatrudnienia pracownika do świadczenia usług opiekuńczych</text:p>
          </table:table-cell>
          <table:table-cell office:value-type="string" table:number-columns-spanned="1" table:number-rows-spanned="4" table:style-name="ce13">
            <text:p>Od 07.05.2019 r.</text:p>
          </table:table-cell>
          <table:table-cell office:value-type="string" table:style-name="ce7">
            <text:p>Okresy zatrudnienia zgodne z zawartymi umowami:</text:p>
          </table:table-cell>
          <table:table-cell table:number-columns-repeated="16380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5.2019-06.08.2019</text:p>
          </table:table-cell>
          <table:table-cell table:number-columns-repeated="16380" table:style-name="ce1"/>
        </table:table-row>
        <table:table-row table:style-name="ro10">
          <table:covered-table-cell/>
          <table:covered-table-cell/>
          <table:covered-table-cell/>
          <table:table-cell office:value-type="string" table:style-name="ce7">
            <text:p>·<text:span text:style-name="T2">        <text:s/></text:span>07.08.2019-31.12.2019</text:p>
          </table:table-cell>
          <table:table-cell table:number-columns-repeated="16380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· 01.01.2020-<text:s/><text:span text:style-name="T2">na czas nieokreślony</text:span>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8">
            <text:p>3.</text:p>
          </table:table-cell>
          <table:table-cell office:value-type="string" table:style-name="ce9">
            <text:p>Realizacja dodatków specjalnych dla pracowników GOPS zaangażowanych w realizację projektu</text:p>
          </table:table-cell>
          <table:table-cell office:value-type="string" table:style-name="ce9">
            <text:p>Listopad 2021 r.</text:p>
          </table:table-cell>
          <table:table-cell office:value-type="string" table:style-name="ce9">
            <text:p>Zgodnie z powierzeniem obowiązków i przyznaniem dodatków specjalnych</text:p>
          </table:table-cell>
          <table:table-cell table:number-columns-repeated="16380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Zadanie_3" table:style-name="ta1">
        <table:shapes>
          <draw:frame draw:z-index="1" draw:id="id2" draw:style-name="a2" draw:name="Obraz 3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3 – Gmina Grabica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3">
          <table:table-cell table:style-name="ce15"/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11 60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Marzena Wesołow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2. Anna Sopat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Beata Stacherek –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13">
          <table:table-cell office:value-type="string" table:number-columns-spanned="1" table:number-rows-spanned="3" table:style-name="ce17">
            <text:p>Lp.</text:p>
          </table:table-cell>
          <table:table-cell office:value-type="string" table:number-columns-spanned="1" table:number-rows-spanned="3" table:style-name="ce17">
            <text:p>Rodzaj działania</text:p>
          </table:table-cell>
          <table:table-cell office:value-type="string" table:number-columns-spanned="1" table:number-rows-spanned="3" table:style-name="ce17">
            <text:p>Termin realizacji</text:p>
          </table:table-cell>
          <table:table-cell office:value-type="string" table:number-columns-spanned="1" table:number-rows-spanned="3" table:style-name="ce17">
            <text:p>Uwagi</text:p>
          </table:table-cell>
          <table:table-cell table:number-columns-repeated="5" table:style-name="ce3"/>
          <table:table-cell table:number-columns-repeated="5" table:style-name="ce14"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table-cell table:number-columns-repeated="10" table:style-name="ce14"/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18">
            <text:p>1.</text:p>
          </table:table-cell>
          <table:table-cell office:value-type="string" table:number-columns-spanned="1" table:number-rows-spanned="3" table:style-name="ce18">
            <text:p>Świadczenie usług opiekuńczych w miejscu zamieszkania UP</text:p>
          </table:table-cell>
          <table:table-cell office:value-type="string" table:number-columns-spanned="1" table:number-rows-spanned="3" table:style-name="ce18">
            <text:p>01.11. – 30.11. 2021</text:p>
          </table:table-cell>
          <table:table-cell table:number-columns-spanned="1" table:number-rows-spanned="3" table:style-name="ce19"/>
          <table:table-cell table:number-columns-repeated="16380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4" table:style-name="ta1">
        <table:shapes>
          <draw:frame draw:z-index="1" draw:id="id3" draw:style-name="a3" draw:name="Obraz 4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4 – Gmina Grabica: Klub Senior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20">
            <text:p>osoba do kontaktu: Katarzyna Senderecka – Kierownik GOPS w Grabicy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tel. kontaktowy: 44 616 11 60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style-name="ce20">
            <text:p>Miejsce wsparcia: Budynek byłej Szkoły Podstawowej w Kamocinie (Kamocin 48, 97 – 306 Grabica)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table:number-columns-repeated="5" table:style-name="ce21"/>
          <table:table-cell table:number-columns-repeated="2" table:style-name="ce4"/>
          <table:table-cell table:number-columns-repeated="2" table:style-name="ce22"/>
          <table:table-cell table:number-columns-repeated="16375"/>
        </table:table-row>
        <table:table-row table:style-name="ro15">
          <table:table-cell office:value-type="string" table:style-name="ce23">
            <text:p>Lp.</text:p>
          </table:table-cell>
          <table:table-cell office:value-type="string" table:style-name="ce23">
            <text:p>Rodzaj działania</text:p>
          </table:table-cell>
          <table:table-cell office:value-type="string" table:style-name="ce23">
            <text:p>Termin realizacji</text:p>
          </table:table-cell>
          <table:table-cell office:value-type="string" table:style-name="ce23">
            <text:p>UWAGI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1.</text:p>
          </table:table-cell>
          <table:table-cell office:value-type="string" table:style-name="ce24">
            <text:p>Realizacja zajęć: Trening pamięci</text:p>
          </table:table-cell>
          <table:table-cell office:value-type="string" table:style-name="ce24">
            <text:p>01.11.-30.11.2021r.</text:p>
          </table:table-cell>
          <table:table-cell office:value-type="string" table:style-name="ce16">
            <text:p>06.11.2021 - 4 godziny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2.</text:p>
          </table:table-cell>
          <table:table-cell office:value-type="string" table:style-name="ce24">
            <text:p>Realizacja zajęć: Zajęcia ruchowe</text:p>
          </table:table-cell>
          <table:table-cell office:value-type="string" table:style-name="ce24">
            <text:p>01.11.-30.11.2021r.</text:p>
          </table:table-cell>
          <table:table-cell office:value-type="string" table:style-name="ce16">
            <text:p>05, 06, 08, 15, 22, 26, 28, 29 listopada (łącznie 20 godzin)</text:p>
          </table:table-cell>
          <table:table-cell table:style-name="ce21"/>
          <table:table-cell table:number-columns-repeated="2" table:style-name="ce4"/>
          <table:table-cell table:number-columns-repeated="16377" table:style-name="ce1"/>
        </table:table-row>
        <table:table-row table:style-name="ro16">
          <table:table-cell office:value-type="string" table:style-name="ce24">
            <text:p>3.</text:p>
          </table:table-cell>
          <table:table-cell office:value-type="string" table:style-name="ce24">
            <text:p>Realizacja zajęć: Zajęcia twórcze</text:p>
          </table:table-cell>
          <table:table-cell office:value-type="string" table:style-name="ce24">
            <text:p>01.11.-30.11.2021r.</text:p>
          </table:table-cell>
          <table:table-cell office:value-type="string" table:style-name="ce16">
            <text:p>05, 08, 15, 22, 26, 28, 29 listopada (łącznie 16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4">
            <text:p>4.</text:p>
          </table:table-cell>
          <table:table-cell office:value-type="string" table:style-name="ce24">
            <text:p>Realizacja zajęć: Zajęcia komputerowe</text:p>
          </table:table-cell>
          <table:table-cell office:value-type="string" table:style-name="ce24">
            <text:p>01.11.-30.11.2021r.</text:p>
          </table:table-cell>
          <table:table-cell office:value-type="string" table:style-name="ce16">
            <text:p>07, 21 listopada (łącznie 8 godzin)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25">
            <text:p>5.</text:p>
          </table:table-cell>
          <table:table-cell office:value-type="string" table:style-name="ce25">
            <text:p>Realizacja zajęć z dietetykiem</text:p>
          </table:table-cell>
          <table:table-cell office:value-type="string" table:style-name="ce25">
            <text:p>01.11.-30.11.2021r.</text:p>
          </table:table-cell>
          <table:table-cell office:value-type="string" table:style-name="ce71">
            <text:p>20, 27 listopada (łącznie 6 godzin)</text:p>
          </table:table-cell>
          <table:table-cell table:number-columns-repeated="16380" table:style-name="ce1"/>
        </table:table-row>
        <table:table-row table:style-name="ro14">
          <table:table-cell office:value-type="float" office:value="6" table:style-name="ce26">
            <text:p>6</text:p>
          </table:table-cell>
          <table:table-cell office:value-type="string" table:style-name="ce27">
            <text:p>Klub dyskusyjny</text:p>
          </table:table-cell>
          <table:table-cell office:value-type="string" table:style-name="ce27">
            <text:p>01.11.-30.11.2021r.</text:p>
          </table:table-cell>
          <table:table-cell table:style-name="ce72"/>
          <table:table-cell table:number-columns-repeated="16380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Zadanie_5" table:style-name="ta1">
        <table:shapes>
          <draw:frame draw:z-index="1" draw:id="id4" draw:style-name="a4" draw:name="Obraz 5" svg:x="0in" svg:y="0.00118in" svg:width="8.02874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pan text:style-name="T2"><text:s/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number-columns-spanned="9" table:number-rows-spanned="2" table:style-name="ce6">
            <text:p>Zadanie nr 5 – Gmina Sulejów: Usługi opiekuńcze w miejscu zamieszkania</text:p>
          </table:table-cell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1">
          <table:covered-table-cell/>
          <table:covered-table-cell table:number-columns-repeated="8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Usługi opiekuńcze odbywają się w miejscu zamieszkania uczestników projektu, od poniedziałku do piątku, od godziny 7:30 do 15:30, nr tel. <text:s/>44 616 20 33<text:s text:c="5"/>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office:value-type="string" table:style-name="ce3">
            <text:p>Osoby świadczące wsparcie: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1. Jadwiga Balce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8">
            <text:p>2. Gabriela Kacprzyk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3. Emilia Szkatulska – opiekunka środowiskowa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4. Lidia Kowa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5. Agata Suchodolska <text:s/>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4">
            <text:p>6. Emilia Kozłowska - pracownik socjalny</text:p>
          </table:table-cell>
          <table:table-cell table:number-columns-repeated="8" table:style-name="ce3"/>
          <table:table-cell table:number-columns-repeated="5" table:style-name="ce14"/>
          <table:table-cell table:number-columns-repeated="16370"/>
        </table:table-row>
        <table:table-row table:style-name="ro2">
          <table:table-cell table:number-columns-repeated="9" table:style-name="ce3"/>
          <table:table-cell table:number-columns-repeated="5" table:style-name="ce14"/>
          <table:table-cell table:number-columns-repeated="16370"/>
        </table:table-row>
        <table:table-row table:style-name="ro3">
          <table:table-cell office:value-type="string" table:style-name="ce29">
            <text:p>1. Kontynuacja realizacji zadania nr 5 – Usługi opiekuńcze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3">
          <table:table-cell office:value-type="string" table:style-name="ce29">
            <text:p>2. Kontynuacja zatrudnienia kadry projektu</text:p>
          </table:table-cell>
          <table:table-cell table:number-columns-repeated="5" table:style-name="ce3"/>
          <table:table-cell table:number-columns-repeated="8" table:style-name="ce14"/>
          <table:table-cell table:number-columns-repeated="16370"/>
        </table:table-row>
        <table:table-row table:style-name="ro4">
          <table:table-cell office:value-type="string" table:style-name="ce29">
            <text:p>3. Wypłata dodatków specjalnych, wynagrodzeń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29">
            <text:p>4. Zwrot kosztów dojazdu opiekunek do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4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Zadanie_6_" table:style-name="ta1">
        <table:shapes>
          <draw:frame draw:z-index="1" draw:id="id5" draw:style-name="a5" draw:name="Obraz 6" svg:x="0.01417in" svg:y="0.00118in" svg:width="7.94291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30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6 – Gmina Sulejów: Specjalistyczne usługi opiekuńcze w miejscu zamieszkania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<text:s/>nr tel. <text:s/>44 616 20 33<text:s text:c="5"/>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9" table:style-name="ce14"/>
          <table:table-cell table:number-columns-repeated="16375"/>
        </table:table-row>
        <table:table-row table:style-name="ro3">
          <table:table-cell office:value-type="string" table:style-name="ce29">
            <text:p>1. Kontynuacja realizacji zadania 6 <text:s/>- Specjalistyczne usługi opiekuńcze</text:p>
          </table:table-cell>
          <table:table-cell table:number-columns-repeated="5" table:style-name="ce3"/>
          <table:table-cell table:number-columns-repeated="3" table:style-name="ce14"/>
          <table:table-cell table:number-columns-repeated="16375"/>
        </table:table-row>
        <table:table-row table:style-name="ro3">
          <table:table-cell office:value-type="string" table:style-name="ce29">
            <text:p>2. Kontynuacja zatrudnienia kadry projektu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29">
            <text:p>3. Wypłata dodatków specjalnych, wynagrodzeń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29">
            <text:p>4. Zwrot kosztów dojazdu opiekunek do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5. Prowadzenie ciągłego naboru UP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office:value-type="string" table:style-name="ce4">
            <text:p>6. Prowadzenie promocji projektu</text:p>
          </table:table-cell>
          <table:table-cell table:number-columns-repeated="5" table:style-name="ce3"/>
          <table:table-cell table:number-columns-repeated="16378"/>
        </table:table-row>
        <table:table-row table:number-rows-repeated="1048555" table:style-name="ro5">
          <table:table-cell table:number-columns-repeated="16384"/>
        </table:table-row>
      </table:table>
      <table:table table:name="Zadanie_7" table:style-name="ta1">
        <table:shapes>
          <draw:frame draw:z-index="1" draw:id="id6" draw:style-name="a6" draw:name="Obraz 7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4" table:default-cell-style-name="ce1"/>
        <table:table-column table:style-name="co15" table:default-cell-style-name="ce1"/>
        <table:table-column table:style-name="co14" table:number-columns-repeated="4" table:default-cell-style-name="ce1"/>
        <table:table-column table:style-name="co1" table:number-columns-repeated="13" table:default-cell-style-name="ce1"/>
        <table:table-column table:style-name="co2" table:number-columns-repeated="1636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number-rows-repeated="3"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2" table:style-name="ce6">
            <text:p>Zadanie nr 7 – ZHP: Placówka wsparcia dziennego – świetlica środowiskowa</text:p>
          </table:table-cell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covered-table-cell/>
          <table:covered-table-cell table:number-columns-repeated="8"/>
          <table:table-cell table:number-columns-repeated="3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31">
            <text:p>nr tel. 530 903 709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55">
            <text:p>Grupy:</text:p>
          </table:table-cell>
          <table:table-cell office:value-type="string" table:style-name="ce32">
            <text:p>Zajęcia ze specjalistami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3">
            <text:p>(rozwijające kompetencje kluczowe)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1" table:number-rows-spanned="4" table:style-name="ce56">
            <text:p>Grupa I</text:p>
          </table:table-cell>
          <table:table-cell office:value-type="string" table:style-name="ce34">
            <text:p>zajęcia informatyczne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4">
            <text:p>zajęcia z języka angielskiego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4">
            <text:p>zajęcia z organizacji uczenia się</text:p>
          </table:table-cell>
          <table:table-cell table:number-columns-repeated="16382" table:style-name="ce1"/>
        </table:table-row>
        <table:table-row table:style-name="ro4">
          <table:covered-table-cell/>
          <table:table-cell office:value-type="string" table:style-name="ce34">
            <text:p>zajęcia twórcze i kulturalne</text:p>
          </table:table-cell>
          <table:table-cell table:number-columns-repeated="16382" table:style-name="ce1"/>
        </table:table-row>
        <table:table-row table:style-name="ro17">
          <table:table-cell table:style-name="ce35"/>
          <table:table-cell table:style-name="ce36"/>
          <table:table-cell table:number-columns-repeated="16382" table:style-name="ce1"/>
        </table:table-row>
        <table:table-row table:style-name="ro4">
          <table:table-cell table:style-name="ce37"/>
          <table:table-cell table:number-columns-repeated="16383" table:style-name="ce1"/>
        </table:table-row>
        <table:table-row table:style-name="ro4">
          <table:table-cell office:value-type="string" table:style-name="ce38">
            <text:p>Poniedzia<text:span text:style-name="T2">łek</text:span></text:p>
          </table:table-cell>
          <table:table-cell office:value-type="string" table:style-name="ce39">
            <text:p>Wtorek</text:p>
          </table:table-cell>
          <table:table-cell office:value-type="string" table:style-name="ce40">
            <text:p>Środa</text:p>
          </table:table-cell>
          <table:table-cell office:value-type="string" table:style-name="ce39">
            <text:p>Czwartek</text:p>
          </table:table-cell>
          <table:table-cell office:value-type="string" table:style-name="ce39">
            <text:p>Pi<text:span text:style-name="T2">ątek</text:span></text:p>
          </table:table-cell>
          <table:table-cell office:value-type="string" table:style-name="ce39">
            <text:p>Sobota</text:p>
          </table:table-cell>
          <table:table-cell table:number-columns-repeated="16378"/>
        </table:table-row>
        <table:table-row table:style-name="ro18"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table:number-columns-repeated="16378"/>
        </table:table-row>
        <table:table-row table:style-name="ro19">
          <table:table-cell table:style-name="ce44"/>
          <table:table-cell office:value-type="string" table:style-name="ce45">
            <text:p>Interpretacja wiersza ojczyzna.</text:p>
          </table:table-cell>
          <table:table-cell office:value-type="string" table:style-name="ce46">
            <text:p>Co to flaga, hymn, godło?</text:p>
          </table:table-cell>
          <table:table-cell office:value-type="string" table:style-name="ce46">
            <text:p>Za co kocham ojczyznę?- Plakat</text:p>
          </table:table-cell>
          <table:table-cell office:value-type="string" table:style-name="ce47">
            <text:p>Gra zespołowa „Wykradanie flagi”</text:p>
          </table:table-cell>
          <table:table-cell table:style-name="ce44"/>
          <table:table-cell table:number-columns-repeated="16378"/>
        </table:table-row>
        <table:table-row table:style-name="ro18">
          <table:table-cell office:value-type="float" office:value="8" table:style-name="ce48">
            <text:p>8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table:number-columns-repeated="16378"/>
        </table:table-row>
        <table:table-row table:style-name="ro19">
          <table:table-cell office:value-type="string" table:style-name="ce46">
            <text:p>Interpretacja wiersza Rzepka. Promowanie zdrowego żywienia.</text:p>
          </table:table-cell>
          <table:table-cell office:value-type="string" table:style-name="ce47">
            <text:p>Doświadczenia przyrodnicze</text:p>
          </table:table-cell>
          <table:table-cell office:value-type="string" table:style-name="ce47">
            <text:p>Ekologia w małym paluszku</text:p>
          </table:table-cell>
          <table:table-cell office:value-type="string" table:style-name="ce47">
            <text:p>Nauka piosenki -Ekologa znak</text:p>
          </table:table-cell>
          <table:table-cell office:value-type="string" table:style-name="ce47">
            <text:p>Ekologiczny turniej wiedzy</text:p>
          </table:table-cell>
          <table:table-cell table:style-name="ce44"/>
          <table:table-cell table:number-columns-repeated="16378"/>
        </table:table-row>
        <table:table-row table:style-name="ro18">
          <table:table-cell office:value-type="float" office:value="15" table:style-name="ce48">
            <text:p>15</text:p>
          </table:table-cell>
          <table:table-cell office:value-type="float" office:value="16" table:style-name="ce43">
            <text:p>16</text:p>
          </table:table-cell>
          <table:table-cell office:value-type="float" office:value="17" table:style-name="ce43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20" table:style-name="ce43">
            <text:p>20</text:p>
          </table:table-cell>
          <table:table-cell table:number-columns-repeated="16378"/>
        </table:table-row>
        <table:table-row table:style-name="ro19">
          <table:table-cell office:value-type="string" table:style-name="ce47">
            <text:p>W Świecie bajek- interpretacja wiersza- Cuda I dziwy</text:p>
          </table:table-cell>
          <table:table-cell office:value-type="string" table:style-name="ce47">
            <text:p>Moja ulubiona bajka- praca plastyczna</text:p>
          </table:table-cell>
          <table:table-cell office:value-type="string" table:style-name="ce47">
            <text:p>Gra, – jaka to melodia z bajek</text:p>
          </table:table-cell>
          <table:table-cell office:value-type="string" table:style-name="ce47">
            <text:p>Zabawy ruchowa “Gąski do domu”</text:p>
          </table:table-cell>
          <table:table-cell office:value-type="string" table:style-name="ce47">
            <text:p>Bajkowe kalambury</text:p>
          </table:table-cell>
          <table:table-cell table:style-name="ce49"/>
          <table:table-cell table:number-columns-repeated="16378"/>
        </table:table-row>
        <table:table-row table:style-name="ro18">
          <table:table-cell office:value-type="float" office:value="22" table:style-name="ce50">
            <text:p>22</text:p>
          </table:table-cell>
          <table:table-cell office:value-type="float" office:value="23" table:style-name="ce50">
            <text:p>23</text:p>
          </table:table-cell>
          <table:table-cell office:value-type="float" office:value="24" table:style-name="ce50">
            <text:p>24</text:p>
          </table:table-cell>
          <table:table-cell office:value-type="float" office:value="25" table:style-name="ce50">
            <text:p>25</text:p>
          </table:table-cell>
          <table:table-cell office:value-type="float" office:value="26" table:style-name="ce50">
            <text:p>26</text:p>
          </table:table-cell>
          <table:table-cell office:value-type="float" office:value="27" table:style-name="ce50">
            <text:p>27</text:p>
          </table:table-cell>
          <table:table-cell table:number-columns-repeated="16378"/>
        </table:table-row>
        <table:table-row table:style-name="ro19">
          <table:table-cell office:value-type="string" table:style-name="ce47">
            <text:p>Interpretacja wiersza- BALONIK</text:p>
          </table:table-cell>
          <table:table-cell office:value-type="string" table:style-name="ce47">
            <text:p>Savoir-vivre na co dzień- Dama I dżentelmen</text:p>
          </table:table-cell>
          <table:table-cell office:value-type="string" table:style-name="ce47">
            <text:p>Kolorowanki dotyczące dobrego wychowania</text:p>
          </table:table-cell>
          <table:table-cell office:value-type="string" table:style-name="ce47">
            <text:p>Dlaczego kłamstwo ma krótkie nogi- Opowiadanie o Jasiu</text:p>
            <text:p/>
          </table:table-cell>
          <table:table-cell office:value-type="string" table:style-name="ce47">
            <text:p>Jakie to miejsce jak się zachować?</text:p>
            <text:p/>
          </table:table-cell>
          <table:table-cell office:value-type="string" table:style-name="ce51">
            <text:p>Quiz wiedzy o dobrym wychowaniu</text:p>
          </table:table-cell>
          <table:table-cell table:number-columns-repeated="16378"/>
        </table:table-row>
        <table:table-row table:style-name="ro18">
          <table:table-cell office:value-type="float" office:value="29" table:style-name="ce48">
            <text:p>29</text:p>
          </table:table-cell>
          <table:table-cell office:value-type="float" office:value="30" table:style-name="ce43">
            <text:p>30</text:p>
          </table:table-cell>
          <table:table-cell table:style-name="ce52"/>
          <table:table-cell table:number-columns-repeated="3" table:style-name="ce43"/>
          <table:table-cell table:number-columns-repeated="16378"/>
        </table:table-row>
        <table:table-row table:style-name="ro19">
          <table:table-cell office:value-type="string" table:style-name="ce47">
            <text:p>Przysłowia a co to?</text:p>
          </table:table-cell>
          <table:table-cell office:value-type="string" table:style-name="ce47">
            <text:p>Prace plastyczne- Przysłowia</text:p>
          </table:table-cell>
          <table:table-cell table:number-columns-repeated="2" table:style-name="ce47"/>
          <table:table-cell table:style-name="ce53"/>
          <table:table-cell table:style-name="ce44"/>
          <table:table-cell table:number-columns-repeated="16378"/>
        </table:table-row>
        <table:table-row table:number-rows-repeated="2" table:style-name="ro2">
          <table:table-cell table:style-name="ce54"/>
          <table:table-cell table:number-columns-repeated="16383" table:style-name="ce1"/>
        </table:table-row>
        <table:table-row table:number-rows-repeated="1048540" table:style-name="ro5">
          <table:table-cell table:number-columns-repeated="16384"/>
        </table:table-row>
      </table:table>
      <table:table table:name="Zadanie_8_" table:style-name="ta2">
        <table:shapes>
          <draw:frame draw:z-index="1" draw:id="id7" draw:style-name="a7" draw:name="Obraz 8" svg:x="0in" svg:y="0.00118in" svg:width="8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text:s/></text:span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61">
            <text:p>Zadanie nr 8 – ZHP: Placówka wsparcia dziennego – prowadzona w formie pracy podwórkowej realizowanej przez wychowawcę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style-name="ce31"/>
          <table:table-cell table:number-columns-repeated="8" table:style-name="ce3"/>
          <table:table-cell table:number-columns-repeated="16375"/>
        </table:table-row>
        <table:table-row table:style-name="ro20">
          <table:table-cell office:value-type="string" table:style-name="ce57">
            <text:p>Od dnia 01.11.2021 r. do 30.11.2021 r. <text:s/>Świetlice podwórkowe działają od poniedziałku do czwartku</text:p>
          </table:table-cell>
          <table:table-cell table:number-columns-repeated="5" table:style-name="ce4"/>
          <table:table-cell table:style-name="ce58"/>
          <table:table-cell table:number-columns-repeated="16377" table:style-name="ce1"/>
        </table:table-row>
        <table:table-row table:style-name="ro3">
          <table:table-cell office:value-type="string" table:style-name="ce57">
            <text:p>oraz w jedną sobotę miesiąca (27.11.2021r.) w godz. 09:00 - 15:00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table:style-name="ce20"/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20">
            <text:p>nr tel. 694 125 457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9"/>
        </table:table-row>
        <table:table-row table:style-name="ro11">
          <table:table-cell table:style-name="ce20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60">
            <text:p>4 oddziały świetlicy podwórkowej – lokalizacja: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4">
            <text:p><text:span text:style-name="T2">1.<text:s/></text:span>Gmina Sulejów - Kolonia Witów (okolice Szkoły Podstawowej, Witów - Kolonia 47; 97-330 Witów – Kolonia) w godz. 15:00 - 18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2. Gmina Moszczenica- Baby (okolice Szkoły Podstawowej, Piotrkowska 97-310, 97-310 Baby) w godz. 15:00 - 18:00</text:p>
          </table:table-cell>
          <table:table-cell table:number-columns-repeated="8" table:style-name="ce4"/>
          <table:table-cell table:number-columns-repeated="2" table:style-name="ce1"/>
          <table:table-cell table:number-columns-repeated="16373" table:style-name="ce59"/>
        </table:table-row>
        <table:table-row table:style-name="ro3">
          <table:table-cell office:value-type="string" table:style-name="ce20">
            <text:p>3. Gmina Wolbórz- Golesze Duże (okolice Szkoły Podstawowej, Golesze Duże 23 97-320 Wolbórz) –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office:value-type="string" table:style-name="ce20">
            <text:p>4. Gmina Grabica- Kamocin (okolice dawnej Szkoły Podstawowej) w godz. 16:00 - 19:00</text:p>
          </table:table-cell>
          <table:table-cell table:number-columns-repeated="8" table:style-name="ce4"/>
          <table:table-cell table:number-columns-repeated="16375" table:style-name="ce1"/>
        </table:table-row>
        <table:table-row table:number-rows-repeated="2" table:style-name="ro2">
          <table:table-cell table:style-name="ce31"/>
          <table:table-cell table:number-columns-repeated="8" table:style-name="ce3"/>
          <table:table-cell table:number-columns-repeated="16375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Zadanie_9_" table:style-name="ta1">
        <table:shapes>
          <draw:frame draw:z-index="1" draw:id="id8" draw:style-name="a8" draw:name="Obraz 9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6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9 – Alter Med: Mieszkania Wspomagane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repeated="9" table:style-name="ce3"/>
          <table:table-cell table:number-columns-repeated="16375"/>
        </table:table-row>
        <table:table-row table:style-name="ro3">
          <table:table-cell office:value-type="string" table:style-name="ce4">
            <text:p>Miejsce wsparcia: Wolbórz ul. Modrzewskiego 107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wsparcie świadczone jest całodobowo dla uczestników projektu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style-name="ce4">
            <text:p>nr tel. 608 366 924</text:p>
          </table:table-cell>
          <table:table-cell table:number-columns-repeated="4" table:style-name="ce4"/>
          <table:table-cell table:number-columns-repeated="4" table:style-name="ce3"/>
          <table:table-cell table:number-columns-repeated="16375"/>
        </table:table-row>
        <table:table-row table:style-name="ro21">
          <table:table-cell table:number-columns-repeated="5" table:style-name="ce4"/>
          <table:table-cell table:number-columns-repeated="4" table:style-name="ce3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17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5" table:style-name="ce3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2">
          <table:table-cell office:value-type="string" table:style-name="ce24">
            <text:p>1.</text:p>
          </table:table-cell>
          <table:table-cell office:value-type="string" table:style-name="ce24">
            <text:p>Realizacja zadania nr 9 poprzez wsparcie uczestników w mieszkaniach wspomaganych zgodnie z założonym budżetem projektu</text:p>
          </table:table-cell>
          <table:table-cell office:value-type="string" table:style-name="ce24">
            <text:p>Od 01.11.2021</text:p>
          </table:table-cell>
          <table:table-cell office:value-type="string" table:style-name="ce24">
            <text:p>Zadanie trwałe</text:p>
          </table:table-cell>
          <table:table-cell table:number-columns-repeated="16380" table:style-name="ce1"/>
        </table:table-row>
        <table:table-row table:style-name="ro23">
          <table:table-cell office:value-type="string" table:number-columns-spanned="1" table:number-rows-spanned="2" table:style-name="ce18">
            <text:p>2.</text:p>
          </table:table-cell>
          <table:table-cell office:value-type="string" table:number-columns-spanned="1" table:number-rows-spanned="2" table:style-name="ce18">
            <text:p>Promocja zadania nr 9 w projekcie</text:p>
          </table:table-cell>
          <table:table-cell office:value-type="string" table:number-columns-spanned="1" table:number-rows-spanned="2" table:style-name="ce18">
            <text:p>Od 01.11.2021</text:p>
          </table:table-cell>
          <table:table-cell office:value-type="string" table:number-columns-spanned="1" table:number-rows-spanned="2" table:style-name="ce18">
            <text:p>Zadanie trwałe</text:p>
          </table:table-cell>
          <table:table-cell table:number-columns-repeated="16380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4">
          <table:table-cell office:value-type="string" table:style-name="ce25">
            <text:p>3.</text:p>
          </table:table-cell>
          <table:table-cell office:value-type="string" table:style-name="ce25">
            <text:p>Rekrutacja uczestników - intensyfikacja działań w tym zakresie</text:p>
          </table:table-cell>
          <table:table-cell office:value-type="string" table:style-name="ce25">
            <text:p>Od 01.11.2021</text:p>
          </table:table-cell>
          <table:table-cell office:value-type="string" table:style-name="ce25">
            <text:p>Zadanie trwałe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2">
            <text:p>4.</text:p>
          </table:table-cell>
          <table:table-cell office:value-type="string" table:style-name="ce63">
            <text:p>Organizacja kilkudniowej wycieczki (zgoda WUP)</text:p>
          </table:table-cell>
          <table:table-cell table:style-name="ce63"/>
          <table:table-cell table:style-name="ce64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Zadanie_10_" table:style-name="ta1">
        <table:shapes>
          <draw:frame draw:z-index="1" draw:id="id9" draw:style-name="a9" draw:name="Obraz 10" svg:x="0in" svg:y="0.00118in" svg:width="7.98583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1" table:number-columns-repeated="6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4" table:style-name="ce6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3" table:style-name="ce61">
            <text:p>Zadanie nr 10 – Alter Med: Poradnictwo merytoryczne dla opiekunów faktycznych osób niesamodzielnych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6">
            <text:p>Lp.</text:p>
          </table:table-cell>
          <table:table-cell office:value-type="string" table:number-columns-spanned="1" table:number-rows-spanned="2" table:style-name="ce17">
            <text:p>Rodzaj działania</text:p>
          </table:table-cell>
          <table:table-cell office:value-type="string" table:number-columns-spanned="1" table:number-rows-spanned="2" table:style-name="ce66">
            <text:p>Termin realizacji</text:p>
          </table:table-cell>
          <table:table-cell office:value-type="string" table:number-columns-spanned="1" table:number-rows-spanned="2" table:style-name="ce17">
            <text:p>UWAGI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25">
          <table:table-cell office:value-type="string" table:style-name="ce67">
            <text:p>1.</text:p>
          </table:table-cell>
          <table:table-cell office:value-type="string" table:style-name="ce67">
            <text:p>Rekrutacja uczestników</text:p>
          </table:table-cell>
          <table:table-cell office:value-type="string" table:style-name="ce67">
            <text:p>Od 01.11.2021</text:p>
          </table:table-cell>
          <table:table-cell office:value-type="string" table:style-name="ce68">
            <text:p>Zadanie trwałe</text:p>
          </table:table-cell>
          <table:table-cell table:number-columns-repeated="16380"/>
        </table:table-row>
        <table:table-row table:style-name="ro26">
          <table:table-cell office:value-type="string" table:style-name="ce16">
            <text:p>2.</text:p>
          </table:table-cell>
          <table:table-cell office:value-type="string" table:style-name="ce16">
            <text:p>Promocja zadania nr 10 w projekcie</text:p>
          </table:table-cell>
          <table:table-cell office:value-type="string" table:style-name="ce16">
            <text:p>Od 01.11.2021</text:p>
          </table:table-cell>
          <table:table-cell office:value-type="string" table:style-name="ce16">
            <text:p>Zadanie trwałe</text:p>
          </table:table-cell>
          <table:table-cell table:number-columns-repeated="16380"/>
        </table:table-row>
        <table:table-row table:style-name="ro26">
          <table:table-cell office:value-type="string" table:style-name="ce69">
            <text:p>3.</text:p>
          </table:table-cell>
          <table:table-cell office:value-type="string" table:style-name="ce24">
            <text:p>Realizacja zadania nr 10 (szkolenia, porady)</text:p>
          </table:table-cell>
          <table:table-cell office:value-type="string" table:style-name="ce69">
            <text:p>Od 01.11.2021</text:p>
          </table:table-cell>
          <table:table-cell office:value-type="string" table:style-name="ce70">
            <text:p>Zadanie trwałe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Zadanie_11" table:style-name="ta2">
        <table:shapes>
          <draw:frame draw:z-index="1" draw:id="id10" draw:style-name="a10" draw:name="Obraz 11" svg:x="0in" svg:y="0.00118in" svg:width="7.97126in" svg:height="0.70039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4" table:style-name="ce5">
            <text:p>Projekt<text:s/><text:span text:style-name="T2">„PoCUŚ - Piotrkowskie Centrum Usług Środowiskowych”</text:span><text:s/>jest współfinansowany ze środków Unii Europejskiej w ramach Europejskiego Funduszu Społecznego, Osi priorytetowej IX Włączenie społeczne, Działania IX.2 Usługi na rzecz osób zagrożonych ubóstwem lub wykluczeniem społecznym, Poddziałania IX.2.1 Usługi społeczne i zdrowotne , Regionalnego Programu Operacyjnego Województwa Łódzkiego na lata 2014-2020, nr projektu RPLD.09.02.01-10-B059/18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Harmonogram listopad 2021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2" table:style-name="ce6">
            <text:p>Zadanie nr 11 - PCPR: Wypożyczalnia Sprzętu Rehabilitacyjnego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15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string" table:style-name="ce4">
            <text:p>Wypożyczalnia Sprzętu Rehabilitacyjnego: ul J. Dąbrowskiego 7, 97- 300 Piotrków Trybunalski, czynna jest od poniedziałku do piątku w godz 7.30 15.30, nr kontaktowy (44) 732 32 34</text:p>
          </table:table-cell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4">
            <text:p>Biuro Projektu: Aleja 3 Maja 33, pok. 216, <text:s/>97- 300 Piotrków Trybunalski</text:p>
          </table:table-cell>
          <table:table-cell table:number-columns-repeated="8" table:style-name="ce3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27">
          <table:table-cell table:number-columns-repeated="3"/>
          <table:table-cell table:style-name="ce58"/>
          <table:table-cell table:number-columns-repeated="16380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  <style:font-face style:name="Segoe UI" svg:font-family="&quot;Segoe UI&quot;"/>
    <style:font-face style:name="Calibri4" svg:font-family="Calibri4"/>
    <style:font-face style:name="Calibri3" svg:font-family="Calibri3"/>
    <style:font-face style:name="Calibri2" svg:font-family="Calibri2"/>
  </office:font-face-decls>
  <office:styles>
    <number:number-style style:name="N0">
      <number:number number:min-integer-digits="1"/>
    </number:number-style>
    <number:date-style style:name="N36">
      <number:month number:textual="true"/>
      <number:text>-</number:text>
      <number:year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dc:creator>BeataOlejnik</dc:creator>
    <meta:creation-date>2021-10-19T09:09:29Z</meta:creation-date>
    <dc:date>2021-10-27T11:33:36Z</dc:date>
    <meta:editing-cycles>3</meta:editing-cycles>
    <meta:editing-duration>PT690S</meta:editing-duration>
  </office:meta>
</office:document-meta>
</file>