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043E2D7BD49C8A85D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.176cm" loext:contextual-spacing="false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/>
    </style:style>
    <style:style style:name="P2" style:family="paragraph" style:parent-style-name="Normaln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hyphenate="true"/>
    </style:style>
    <style:style style:name="P3" style:family="paragraph" style:parent-style-name="Normalny">
      <style:paragraph-properties fo:text-align="center" style:justify-single-word="false">
        <style:tab-stops>
          <style:tab-stop style:position="7.17cm"/>
        </style:tab-stops>
      </style:paragraph-properties>
      <style:text-properties fo:font-weight="bold" style:font-weight-asian="bold"/>
    </style:style>
    <style:style style:name="P4" style:family="paragraph" style:parent-style-name="Normalny">
      <style:paragraph-properties>
        <style:tab-stops>
          <style:tab-stop style:position="7.17cm"/>
        </style:tab-stops>
      </style:paragraph-properties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Normalny"/>
      <text:p text:style-name="P3">Harmonogram działań w ramach projektu</text:p>
      <text:p text:style-name="P6">PoCUŚ – Piotrkowskie Centrum Usług Środowiskowych</text:p>
      <text:p text:style-name="P6">Gmina Sulejów</text:p>
      <text:p text:style-name="P7"/>
      <text:p text:style-name="P7"/>
      <text:p text:style-name="P7"/>
      <text:p text:style-name="P6">Sierpień 2019 r.</text:p>
      <text:p text:style-name="P5"/>
      <text:p text:style-name="P6"/>
      <text:p text:style-name="P7"/>
      <text:p text:style-name="P4">1. Realizacja zadania nr 5 – Usługi opiekuńcze.</text:p>
      <text:p text:style-name="P4">2. Prowadzenie ciągłego naboru UP.</text:p>
      <text:p text:style-name="P4">3. Przewidywane rozpoczęcie realizacji zadania 6 <text:s/>- Specjalistyczne usługi opiekuńcze. <text:line-break/>4. Kontynuacja zatrudnienia kadry projektu.</text:p>
      <text:p text:style-name="P4">5. Wypłata dodatków specjalnych i wynagrodzeń.</text:p>
      <text:p text:style-name="P4">6. Prowadzenie promocji projek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.176cm" fo:margin-bottom="0.176cm" loext:contextual-spacing="false" fo:orphans="2" fo:widows="2" fo:hyphenation-ladder-count="no-limit"/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 fo:hyphenate="true"/>
    </style:style>
    <style:style style:name="MP2" style:family="paragraph" style:parent-style-name="Normalny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hyphenate="true"/>
    </style:style>
    <style:style style:name="MT1" style:family="text">
      <style:text-properties fo:font-size="9pt" fo:font-style="italic" style:letter-kerning="false" style:font-name-asian="Times New Roman" style:font-size-asian="9pt" style:language-asian="pl" style:country-asian="PL" style:font-style-asian="italic" style:font-name-complex="Times New Roman" style:font-size-complex="9pt" style:language-complex="ar" style:country-complex="SA" style:font-style-complex="italic"/>
    </style:style>
    <style:style style:name="MT2" style:family="text">
      <style:text-properties fo:font-size="9pt" fo:font-style="italic" fo:font-weight="bold" style:letter-kerning="false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omyślna_20_czcionka_20_akapitu"><text:span text:style-name="MT1"><draw:frame draw:style-name="Mfr1" draw:name="Obraz 2" text:anchor-type="as-char" svg:y="0cm" svg:width="15.478cm" style:rel-width="scale" svg:height="1.773cm" style:rel-height="scale" draw:z-index="0"><draw:image xlink:href="Pictures/100000000000024900000043E2D7BD49C8A85D62.png" xlink:type="simple" xlink:show="embed" xlink:actuate="onLoad" loext:mime-type="image/png"/><svg:desc>C:\Users\agnsyk\AppData\Local\Temp\image001.png</svg:desc></draw:frame></text:span></text:span></text:p>
        <text:p text:style-name="MP2"><text:span text:style-name="Domyślna_20_czcionka_20_akapitu"><text:span text:style-name="MT1">Projekt </text:span></text:span><text:span text:style-name="Domyślna_20_czcionka_20_akapitu"><text:span text:style-name="MT2">„PoCUŚ - Piotrkowskie Centrum Usług Środowiskowych” jest </text:span></text:span><text:span text:style-name="Domyślna_20_czcionka_20_akapitu"><text:span text:style-name="MT1">współfinansowanego ze środków Unii Europejskiej w ramach  Europejskiego Funduszu Społecznego, Osi </text:span></text:span><text:span text:style-name="Domyślna_20_czcionka_20_akapitu"><text:span text:style-name="MT3">priorytetowej IX Włączenie społeczne, Działania IX.2 Usługi na rzecz osób zagrożonych ubóstwem lub wykluczeniem społecznym, Poddziałania IX.2.1  Usługi społeczne i zdrowotne , Regionalnego Programu Operacyjnego Województwa Łódzkiego na lata 2014-2020, nr projektu RPLD.09.02.01-10-B059/18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Agata Suchodolska</meta:initial-creator>
    <dc:creator>Agnieszka Sykus</dc:creator>
    <meta:creation-date>2019-07-22T06:43:00Z</meta:creation-date>
    <dc:date>2019-07-22T06:43:00Z</dc:date>
    <meta:print-date>2019-04-16T12:08:00Z</meta:print-date>
    <meta:editing-cycles>2</meta:editing-cycles>
    <meta:editing-duration>PT60S</meta:editing-duration>
    <meta:document-statistic meta:table-count="0" meta:image-count="1" meta:object-count="0" meta:page-count="1" meta:paragraph-count="11" meta:word-count="104" meta:character-count="857" meta:non-whitespace-character-count="757"/>
    <meta:template xlink:type="simple" xlink:actuate="onRequest" xlink:title="" xlink:href="../../../AppData/Local/Microsoft/Windows/Temporary%20Internet%20Files/Content.IE5/KGG5SPDD/Harmonogram%20sierpień%202019%20r..odt/Normal"/>
  </office:meta>
</office:document-meta>
</file>