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62.6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64.7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80.6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1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czerwc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9">
            <text:p>Data</text:p>
          </table:table-cell>
          <table:table-cell office:value-type="string" table:style-name="ce10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07.06.2021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14.06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21.06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28.06.2021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2" table:style-name="ro5">
          <table:table-cell table:style-name="ce4"/>
          <table:table-cell table:style-name="ce13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czerwcu 2021 r. zgodnie z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7">
            <text:p>Data</text:p>
          </table:table-cell>
          <table:table-cell office:value-type="string" table:style-name="ce17">
            <text:p>Godzina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2">
            <text:p>08.06.2021</text:p>
          </table:table-cell>
          <table:table-cell office:value-type="string" table:style-name="ce20">
            <text:p>15:00-16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2">
            <text:p>11.06.2021</text:p>
          </table:table-cell>
          <table:table-cell office:value-type="string" table:style-name="ce20">
            <text:p>13:00-14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4:00-15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5:00-16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18.06.2021</text:p>
          </table:table-cell>
          <table:table-cell office:value-type="string" table:style-name="ce20">
            <text:p>15:00-16:00</text:p>
          </table:table-cell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2">
            <text:p>22.06.2021</text:p>
          </table:table-cell>
          <table:table-cell office:value-type="string" table:style-name="ce20">
            <text:p>15:00-16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20">
            <text:p>16:00-17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32">
            <text:p>25.06.2021</text:p>
          </table:table-cell>
          <table:table-cell office:value-type="string" table:style-name="ce20">
            <text:p>13:00-14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20">
            <text:p>14:00-15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5:00-16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2">
            <text:p>29.06.2021</text:p>
          </table:table-cell>
          <table:table-cell office:value-type="string" table:style-name="ce20">
            <text:p>13:00-14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14:00-15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15:00-16:00</text:p>
          </table:table-cell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16:00-17:00</text:p>
          </table:table-cell>
          <table:table-cell table:style-name="ce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1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18"/>
          <table:table-cell table:style-name="ce1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5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18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26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2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6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2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3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8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26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4"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number-columns-repeated="2"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2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6" table:style-name="ro4">
          <table:table-cell table:style-name="ce25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6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spanned="1" table:number-rows-spanned="4" table:style-name="ce3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18"/>
          <table:covered-table-cell/>
          <table:table-cell table:number-columns-repeated="4" table:style-name="ce18"/>
          <table:table-cell table:number-columns-repeated="16377"/>
        </table:table-row>
        <table:table-row table:number-rows-repeated="2" table:style-name="ro4">
          <table:table-cell table:style-name="ce28"/>
          <table:table-cell table:style-name="ce26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18"/>
          <table:table-cell table:number-columns-spanned="1" table:number-rows-spanned="4"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18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26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spanned="1" table:number-rows-spanned="4" table:style-name="ce3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8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7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29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covered-table-cell/>
          <table:covered-table-cell/>
          <table:table-cell table:style-name="ce29"/>
          <table:table-cell table:number-columns-repeated="16377"/>
        </table:table-row>
        <table:table-row table:number-rows-repeated="2" table:style-name="ro8">
          <table:table-cell table:number-columns-repeated="2"/>
          <table:table-cell table:style-name="ce1"/>
          <table:table-cell table:style-name="ce18"/>
          <table:covered-table-cell/>
          <table:covered-table-cell/>
          <table:table-cell table:style-name="ce29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18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9"/>
          <table:covered-table-cell/>
          <table:covered-table-cell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59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1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czerwc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34">
            <text:p>Korepetycje</text:p>
          </table:table-cell>
          <table:table-cell table:style-name="ce35"/>
          <table:table-cell table:style-name="ce36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8">
            <text:p>W czerwcu 2021 r. zgodnie z harmonogramem odbywa się wsparcie<text:s/><text:span text:style-name="T1">online</text:span>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7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7"/>
          <table:table-cell table:number-columns-repeated="16375"/>
        </table:table-row>
        <table:table-row table:style-name="ro11">
          <table:table-cell table:number-columns-repeated="9" table:style-name="ce37"/>
          <table:table-cell table:number-columns-repeated="16375"/>
        </table:table-row>
        <table:table-row table:number-rows-repeated="456" table:style-name="ro5">
          <table:table-cell table:number-columns-repeated="9" table:style-name="ce37"/>
          <table:table-cell table:number-columns-repeated="16375"/>
        </table:table-row>
        <table:table-row table:number-rows-repeated="142" table:style-name="ro11">
          <table:table-cell table:number-columns-repeated="9" table:style-name="ce37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2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2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9">
            <text:p>Data</text:p>
          </table:table-cell>
          <table:table-cell office:value-type="string" table:style-name="ce39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1">
            <text:p>08.06.2021</text:p>
          </table:table-cell>
          <table:table-cell office:value-type="string" table:style-name="ce40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5">
          <table:table-cell table:style-name="ce41"/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42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18">
          <table:table-cell table:number-columns-repeated="2" table:style-name="ce4"/>
          <table:table-cell table:style-name="ce44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15">
          <table:table-cell table:number-columns-repeated="2" table:style-name="ce4"/>
          <table:table-cell table:style-name="ce13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5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5"/>
          <table:table-cell table:number-columns-repeated="16355" table:style-name="ce7"/>
        </table:table-row>
        <table:table-row table:style-name="ro4">
          <table:table-cell table:style-name="ce46"/>
          <table:table-cell table:style-name="ce5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7">
            <text:p>Data</text:p>
          </table:table-cell>
          <table:table-cell office:value-type="string" table:style-name="ce47">
            <text:p>Godzina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19">
          <table:table-cell office:value-type="string" table:style-name="ce20">
            <text:p>10.06.2021</text:p>
          </table:table-cell>
          <table:table-cell office:value-type="string" table:style-name="ce24">
            <text:p>09:00 – 16:00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7">
            <text:p>Data</text:p>
          </table:table-cell>
          <table:table-cell office:value-type="string" table:style-name="ce47">
            <text:p>Godzina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19">
          <table:table-cell office:value-type="string" table:style-name="ce20">
            <text:p>17.06.2021</text:p>
          </table:table-cell>
          <table:table-cell office:value-type="string" table:style-name="ce24">
            <text:p>09:00 – 15:00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number-rows-repeated="5"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3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" table:style-name="ce49"/>
          <table:table-cell table:number-columns-repeated="2" table:style-name="ce6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number-rows-repeated="6" table:style-name="ro4">
          <table:table-cell table:style-name="ce49"/>
          <table:table-cell table:number-columns-repeated="3" table:style-name="ce6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style-name="ce51"/>
          <table:table-cell table:number-columns-repeated="3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2"/>
          <table:table-cell table:number-columns-repeated="3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4"/>
          <table:table-cell table:number-columns-repeated="2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20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5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1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23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5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6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6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style-name="ce54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27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58"/>
          <table:table-cell table:number-columns-repeated="3" table:style-name="ce51"/>
          <table:table-cell table:style-name="ce59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5" table:style-name="ce51"/>
          <table:table-cell table:style-name="ce59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number-rows-repeated="10" table:style-name="ro4">
          <table:table-cell table:number-columns-repeated="6" table:style-name="ce51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60"/>
          <table:table-cell table:number-columns-repeated="2" table:style-name="ce61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6"/>
          <table:table-cell table:style-name="ce6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style-name="ce45"/>
          <table:table-cell table:style-name="ce52"/>
          <table:table-cell table:style-name="ce56"/>
          <table:table-cell table:style-name="ce62"/>
          <table:table-cell table:number-columns-repeated="2" table:style-name="ce45"/>
          <table:table-cell table:number-columns-repeated="23" table:style-name="ce43"/>
          <table:table-cell table:number-columns-repeated="16355"/>
        </table:table-row>
        <table:table-row table:number-rows-repeated="11" table:style-name="ro4">
          <table:table-cell table:number-columns-repeated="29" table:style-name="ce43"/>
          <table:table-cell table:number-columns-repeated="16355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0484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BeataOlejnik</dc:creator>
    <meta:creation-date>2019-12-09T10:23:53Z</meta:creation-date>
    <dc:date>2021-06-17T10:10:18Z</dc:date>
    <meta:editing-cycles>95</meta:editing-cycles>
    <meta:editing-duration>PT41886S</meta:editing-duration>
  </office:meta>
</office:document-meta>
</file>