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9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0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lipc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63">
            <text:p>Data</text:p>
          </table:table-cell>
          <table:table-cell office:value-type="string" table:style-name="ce64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65">
            <text:p><text:span text:style-name="T2">05.07.2021</text:span><text:s/>WARSZTATY</text:p>
          </table:table-cell>
          <table:table-cell office:value-type="string" table:style-name="ce10">
            <text:p>09:00-14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8" table:style-name="ce4"/>
          <table:table-cell table:number-columns-repeated="16374"/>
        </table:table-row>
        <table:table-row table:style-name="ro7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lipcu 2021 r. zgodnie z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7">
            <text:p>Data</text:p>
          </table:table-cell>
          <table:table-cell office:value-type="string" table:style-name="ce17">
            <text:p>Godzina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31">
            <text:p>06.07.2021</text:p>
          </table:table-cell>
          <table:table-cell office:value-type="string" table:style-name="ce20">
            <text:p>13:00-14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4:00-15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5:00-16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16:00-17:00</text:p>
          </table:table-cell>
          <table:table-cell table:style-name="ce18"/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4">
          <table:table-cell table:style-name="ce21"/>
          <table:table-cell table:style-name="ce18"/>
          <table:table-cell table:style-name="ce1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number-rows-repeated="2" table:style-name="ro4">
          <table:table-cell table:style-name="ce21"/>
          <table:table-cell table:style-name="ce18"/>
          <table:table-cell table:style-name="ce1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table:style-name="ce21"/>
          <table:table-cell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1"/>
          <table:table-cell table:style-name="ce24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4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25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25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5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4">
          <table:table-cell table:number-columns-repeated="2" table:style-name="ce18"/>
          <table:table-cell table:style-name="ce22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4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6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6"/>
          <table:table-cell table:style-name="ce19"/>
          <table:table-cell table:style-name="ce24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6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6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6"/>
          <table:table-cell table:style-name="ce18"/>
          <table:table-cell table:style-name="ce24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6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6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6"/>
          <table:table-cell table:style-name="ce18"/>
          <table:table-cell table:style-name="ce22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style-name="ce26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7"/>
          <table:table-cell table:style-name="ce24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24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6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4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4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1"/>
          <table:table-cell table:style-name="ce24"/>
          <table:table-cell table:number-columns-repeated="2"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1"/>
          <table:table-cell table:style-name="ce24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number-columns-repeated="2" table:style-name="ce24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24"/>
          <table:table-cell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22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style-name="ce21"/>
          <table:table-cell table:style-name="ce18"/>
          <table:table-cell table:style-name="ce23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6" table:style-name="ro4">
          <table:table-cell table:style-name="ce21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1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5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8"/>
          <table:table-cell table:style-name="ce24"/>
          <table:table-cell table:style-name="ce2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5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6"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18"/>
          <table:covered-table-cell/>
          <table:table-cell table:number-columns-repeated="4" table:style-name="ce18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7"/>
          <table:table-cell table:style-name="ce18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8"/>
          <table:table-cell table:style-name="ce24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spanned="1" table:number-rows-spanned="4" table:style-name="ce33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8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9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3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28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covered-table-cell/>
          <table:covered-table-cell/>
          <table:table-cell table:style-name="ce28"/>
          <table:table-cell table:number-columns-repeated="16377"/>
        </table:table-row>
        <table:table-row table:number-rows-repeated="2" table:style-name="ro8">
          <table:table-cell table:number-columns-repeated="3"/>
          <table:table-cell table:style-name="ce18"/>
          <table:covered-table-cell/>
          <table:covered-table-cell/>
          <table:table-cell table:style-name="ce28"/>
          <table:table-cell table:number-columns-repeated="16377"/>
        </table:table-row>
        <table:table-row table:style-name="ro4">
          <table:table-cell table:number-columns-repeated="3"/>
          <table:table-cell table:style-name="ce19"/>
          <table:table-cell table:number-columns-spanned="1" table:number-rows-spanned="4" table:style-name="ce33"/>
          <table:table-cell table:number-columns-spanned="1" table:number-rows-spanned="4" table:style-name="ce33"/>
          <table:table-cell table:style-name="ce18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9"/>
          <table:covered-table-cell/>
          <table:covered-table-cell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380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9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30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lipc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34">
            <text:p>Korepetycje</text:p>
          </table:table-cell>
          <table:table-cell table:style-name="ce35"/>
          <table:table-cell table:style-name="ce36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8">
            <text:p>W lipcu 2021 r. zgodnie z harmonogramem nie odbywa się wsparcie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7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7"/>
          <table:table-cell table:number-columns-repeated="16375"/>
        </table:table-row>
        <table:table-row table:style-name="ro11">
          <table:table-cell table:number-columns-repeated="9" table:style-name="ce37"/>
          <table:table-cell table:number-columns-repeated="16375"/>
        </table:table-row>
        <table:table-row table:number-rows-repeated="456" table:style-name="ro5">
          <table:table-cell table:number-columns-repeated="9" table:style-name="ce37"/>
          <table:table-cell table:number-columns-repeated="16375"/>
        </table:table-row>
        <table:table-row table:number-rows-repeated="142" table:style-name="ro11">
          <table:table-cell table:number-columns-repeated="9" table:style-name="ce37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12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9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0">
            <text:p>Harmonogram realizacji wsparcia – lipiec 2021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1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9">
            <text:p>Data</text:p>
          </table:table-cell>
          <table:table-cell office:value-type="string" table:style-name="ce39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9">
            <text:p>06.07.2021</text:p>
          </table:table-cell>
          <table:table-cell office:value-type="string" table:style-name="ce32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40"/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9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30">
            <text:p>Harmonogram realizacji wsparcia – lipiec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41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3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3"/>
          <table:table-cell table:number-columns-repeated="25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4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4"/>
          <table:table-cell table:number-columns-repeated="16355" table:style-name="ce7"/>
        </table:table-row>
        <table:table-row table:style-name="ro4">
          <table:table-cell table:style-name="ce45"/>
          <table:table-cell table:style-name="ce5"/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Data</text:p>
          </table:table-cell>
          <table:table-cell office:value-type="string" table:style-name="ce46">
            <text:p>Godzina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19">
          <table:table-cell office:value-type="string" table:style-name="ce20">
            <text:p>08.07.2021</text:p>
          </table:table-cell>
          <table:table-cell office:value-type="string" table:style-name="ce47">
            <text:p>09:00 – 16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office:value-type="string" table:style-name="ce46">
            <text:p>Data</text:p>
          </table:table-cell>
          <table:table-cell office:value-type="string" table:style-name="ce46">
            <text:p>Godzina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style-name="ro19">
          <table:table-cell office:value-type="string" table:style-name="ce20">
            <text:p>16.07.2021</text:p>
          </table:table-cell>
          <table:table-cell office:value-type="string" table:style-name="ce47">
            <text:p>09:00 – 15:00</text:p>
          </table:table-cell>
          <table:table-cell table:number-columns-repeated="26" table:style-name="ce4"/>
          <table:table-cell table:style-name="ce42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2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number-columns-repeated="2" table:style-name="ce49"/>
          <table:table-cell table:number-columns-repeated="2" table:style-name="ce6"/>
          <table:table-cell table:number-columns-repeated="2" table:style-name="ce49"/>
          <table:table-cell table:number-columns-repeated="22" table:style-name="ce4"/>
          <table:table-cell table:style-name="ce42"/>
          <table:table-cell table:number-columns-repeated="16355"/>
        </table:table-row>
        <table:table-row table:number-rows-repeated="6" table:style-name="ro4">
          <table:table-cell table:style-name="ce49"/>
          <table:table-cell table:number-columns-repeated="3" table:style-name="ce6"/>
          <table:table-cell table:number-columns-repeated="2" table:style-name="ce49"/>
          <table:table-cell table:number-columns-repeated="22" table:style-name="ce4"/>
          <table:table-cell table:style-name="ce42"/>
          <table:table-cell table:number-columns-repeated="16355"/>
        </table:table-row>
        <table:table-row table:style-name="ro4"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44"/>
          <table:table-cell table:style-name="ce52"/>
          <table:table-cell table:number-columns-repeated="3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4"/>
          <table:table-cell table:number-columns-repeated="2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number-columns-repeated="4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4" table:style-name="ce51"/>
          <table:table-cell table:number-columns-repeated="2" table:style-name="ce53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3" table:style-name="ce51"/>
          <table:table-cell table:number-columns-repeated="3" table:style-name="ce53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20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5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1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23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5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6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3" table:style-name="ce42"/>
          <table:table-cell table:number-columns-repeated="16355"/>
        </table:table-row>
        <table:table-row table:style-name="ro26">
          <table:table-cell table:style-name="ce51"/>
          <table:table-cell table:style-name="ce56"/>
          <table:table-cell table:number-columns-repeated="2" table:style-name="ce5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style-name="ce54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3" table:style-name="ce54"/>
          <table:table-cell table:number-columns-repeated="23" table:style-name="ce42"/>
          <table:table-cell table:number-columns-repeated="16355"/>
        </table:table-row>
        <table:table-row table:style-name="ro27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58"/>
          <table:table-cell table:number-columns-repeated="3" table:style-name="ce51"/>
          <table:table-cell table:style-name="ce59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number-columns-repeated="5" table:style-name="ce51"/>
          <table:table-cell table:style-name="ce59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number-rows-repeated="10" table:style-name="ro4">
          <table:table-cell table:number-columns-repeated="6" table:style-name="ce51"/>
          <table:table-cell table:number-columns-repeated="23" table:style-name="ce42"/>
          <table:table-cell table:number-columns-repeated="16355"/>
        </table:table-row>
        <table:table-row table:number-rows-repeated="3" table:style-name="ro4">
          <table:table-cell table:style-name="ce51"/>
          <table:table-cell table:style-name="ce60"/>
          <table:table-cell table:number-columns-repeated="2" table:style-name="ce61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2" table:style-name="ro4">
          <table:table-cell table:number-columns-repeated="6" table:style-name="ce44"/>
          <table:table-cell table:number-columns-repeated="23" table:style-name="ce42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6"/>
          <table:table-cell table:style-name="ce62"/>
          <table:table-cell table:number-columns-repeated="2" table:style-name="ce51"/>
          <table:table-cell table:number-columns-repeated="23" table:style-name="ce42"/>
          <table:table-cell table:number-columns-repeated="16355"/>
        </table:table-row>
        <table:table-row table:number-rows-repeated="4" table:style-name="ro4">
          <table:table-cell table:style-name="ce44"/>
          <table:table-cell table:style-name="ce52"/>
          <table:table-cell table:style-name="ce56"/>
          <table:table-cell table:style-name="ce62"/>
          <table:table-cell table:number-columns-repeated="2" table:style-name="ce44"/>
          <table:table-cell table:number-columns-repeated="23" table:style-name="ce42"/>
          <table:table-cell table:number-columns-repeated="16355"/>
        </table:table-row>
        <table:table-row table:number-rows-repeated="11" table:style-name="ro4">
          <table:table-cell table:number-columns-repeated="29" table:style-name="ce42"/>
          <table:table-cell table:number-columns-repeated="16355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4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BeataOlejnik</dc:creator>
    <meta:creation-date>2019-12-09T10:23:53Z</meta:creation-date>
    <dc:date>2021-07-13T12:48:37Z</dc:date>
    <meta:editing-cycles>95</meta:editing-cycles>
    <meta:editing-duration>PT41886S</meta:editing-duration>
  </office:meta>
</office:document-meta>
</file>