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5.29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8.45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11.25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108"/>
    <style:style style:name="ce2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108">
      <style:table-cell-properties fo:border="0.06pt solid #000000"/>
    </style:style>
    <style:style style:name="ce69" style:family="table-cell" style:parent-style-name="Default" style:data-style-name="N0">
      <style:table-cell-properties fo:wrap-option="wrap" style:vertical-align="top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20.52mm" table:end-y="3.19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listopad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listopadzie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11-16" calcext:value-type="date" table:number-columns-spanned="1" table:number-rows-spanned="2">
            <text:p>16.11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11-30" calcext:value-type="date" table:number-columns-spanned="1" table:number-rows-spanned="2">
            <text:p>30.11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listopadzie 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6" office:value-type="date" office:date-value="2020-11-03" calcext:value-type="date" table:number-columns-spanned="1" table:number-rows-spanned="2">
            <text:p>03.11.2020</text:p>
          </table:table-cell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100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4">
          <table:table-cell table:style-name="ce22" office:value-type="date" office:date-value="2020-11-06" calcext:value-type="date" table:number-columns-spanned="1" table:number-rows-spanned="4">
            <text:p>06.11.2020</text:p>
          </table:table-cell>
          <table:table-cell table:style-name="ce73" office:value-type="string" calcext:value-type="string">
            <text:p>13:30 – 14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4:30 – 15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5">
          <table:covered-table-cell table:style-name="ce16"/>
          <table:table-cell table:style-name="ce67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 table:style-name="ce29"/>
          <table:table-cell table:style-name="ce67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1" office:value-type="date" office:date-value="2020-11-17" calcext:value-type="date" table:number-columns-spanned="1" table:number-rows-spanned="2">
            <text:p>17.11.2020</text:p>
          </table:table-cell>
          <table:table-cell table:style-name="ce67" office:value-type="string" calcext:value-type="string">
            <text:p>15:30 – 16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6:30 – 17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1" office:value-type="date" office:date-value="2020-11-20" calcext:value-type="date" table:number-columns-spanned="1" table:number-rows-spanned="4">
            <text:p>20.11.2020</text:p>
          </table:table-cell>
          <table:table-cell table:style-name="ce67" office:value-type="string" calcext:value-type="string">
            <text:p>13:30 – 14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4:30 – 15:30</text:p>
          </table:table-cell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5:30 – 16:30</text:p>
          </table:table-cell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covered-table-cell table:style-name="ce65"/>
          <table:table-cell table:style-name="ce67" office:value-type="string" calcext:value-type="string">
            <text:p>16:30 – 17:30</text:p>
          </table:table-cell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3">
          <table:table-cell table:style-name="ce69" table:number-columns-repeated="3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7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8">
          <table:table-cell table:style-name="ce70"/>
          <table:table-cell table:style-name="ce83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68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/>
          <table:table-cell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5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 table:number-columns-repeated="5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 table:number-columns-repeated="2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69"/>
          <table:table-cell table:style-name="ce83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7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7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4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7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 table:number-rows-repeated="2">
          <table:table-cell table:style-name="ce69" table:number-columns-repeated="2"/>
          <table:table-cell table:style-name="ce95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6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83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87"/>
          <table:table-cell table:style-name="ce69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4"/>
          <table:table-cell table:style-name="ce87"/>
          <table:table-cell table:style-name="ce83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4"/>
          <table:table-cell table:style-name="ce83"/>
          <table:table-cell table:style-name="ce94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69" table:number-columns-repeated="2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83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69" table:number-columns-repeated="2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95"/>
          <table:table-cell table:style-name="ce69"/>
          <table:table-cell table:style-name="ce87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74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5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69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69"/>
          <table:table-cell table:style-name="ce83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7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7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7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 table:number-columns-repeated="4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83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69" table:number-columns-repeated="2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69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83" table:number-columns-repeated="2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83"/>
          <table:table-cell table:style-name="ce94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83"/>
          <table:table-cell table:style-name="ce87"/>
          <table:table-cell table:style-name="ce69" table:number-columns-repeated="2"/>
          <table:table-cell table:style-name="ce87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5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/>
          <table:table-cell table:style-name="ce69"/>
          <table:table-cell table:style-name="ce9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70"/>
          <table:table-cell table:style-name="ce69" table:number-columns-repeated="2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 table:number-rows-repeated="6">
          <table:table-cell table:style-name="ce70"/>
          <table:table-cell table:style-name="ce69" table:number-columns-repeated="2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87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69"/>
          <table:table-cell table:style-name="ce87"/>
          <table:table-cell table:style-name="ce69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69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97"/>
          <table:table-cell table:style-name="ce87" table:number-columns-repeated="4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7"/>
          <table:table-cell table:style-name="ce97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table-cell table:style-name="ce94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7"/>
          <table:table-cell table:style-name="ce69"/>
          <table:table-cell table:style-name="ce87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95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4" table:number-rows-repeated="2">
          <table:table-cell table:style-name="ce69" table:number-columns-repeated="6"/>
          <table:table-cell table:style-name="ce87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68" table:number-columns-spanned="1" table:number-rows-spanned="4"/>
          <table:table-cell table:style-name="ce69" table:number-columns-repeated="3"/>
          <table:table-cell table:style-name="ce87"/>
          <table:table-cell table:number-columns-repeated="1017"/>
        </table:table-row>
        <table:table-row table:style-name="ro1">
          <table:table-cell table:style-name="ce69" table:number-columns-repeated="2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75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69"/>
          <table:table-cell table:style-name="ce68" table:number-columns-spanned="1" table:number-rows-spanned="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69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/>
          <table:table-cell table:style-name="ce83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69" table:number-columns-repeated="2"/>
          <table:table-cell table:style-name="ce68" table:number-columns-spanned="1" table:number-rows-spanned="4"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9"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69"/>
          <table:table-cell table:style-name="ce87" table:number-columns-repeated="2"/>
          <table:table-cell table:style-name="ce6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 table:number-columns-repeated="3"/>
          <table:table-cell table:style-name="ce6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87"/>
          <table:table-cell table:style-name="ce6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03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69"/>
          <table:covered-table-cell table:number-columns-repeated="2"/>
          <table:table-cell table:style-name="ce103"/>
          <table:table-cell table:number-columns-repeated="1017"/>
        </table:table-row>
        <table:table-row table:style-name="ro1">
          <table:table-cell table:number-columns-repeated="3"/>
          <table:table-cell table:style-name="ce69"/>
          <table:covered-table-cell table:number-columns-repeated="2"/>
          <table:table-cell table:style-name="ce103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9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69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69"/>
          <table:table-cell table:number-columns-repeated="1017"/>
        </table:table-row>
        <table:table-row table:style-name="ro4">
          <table:table-cell table:number-columns-repeated="3"/>
          <table:table-cell table:style-name="ce87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M4" table:end-x="9.18mm" table:end-y="3.22mm"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listopad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listopadzie 2020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03" calcext:value-type="date">
            <text:p>03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0-05" calcext:value-type="date">
            <text:p>05.10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10" calcext:value-type="date">
            <text:p>10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12" calcext:value-type="date">
            <text:p>12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17" calcext:value-type="date">
            <text:p>17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19" calcext:value-type="date">
            <text:p>19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24" calcext:value-type="date">
            <text:p>24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99" office:value-type="date" office:date-value="2020-11-26" calcext:value-type="date">
            <text:p>26.11.2020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listopadzie 2020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104" office:value-type="string" calcext:value-type="string">
            <text:p>Zajęcia odbywają się onlin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1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1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28" office:value-type="string" calcext:value-type="string" table:number-columns-spanned="10" table:number-rows-spanned="1">
            <text:p><text:span text:style-name="T1">Harmonogram realizacji wsparcia – listopad</text:span> 2020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5">
          <table:table-cell table:style-name="ce42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19.9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6">
          <table:table-cell table:style-name="ce28" office:value-type="string" calcext:value-type="string" table:number-columns-spanned="10" table:number-rows-spanned="1">
            <text:p><text:span text:style-name="T1">Harmonogram realizacji wsparcia – listopad</text:span> 2020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18">
          <table:table-cell table:style-name="ce117" office:value-type="date" office:date-value="2020-11-05" calcext:value-type="date">
            <text:p>05.11.2020</text:p>
          </table:table-cell>
          <table:table-cell table:style-name="ce124" office:value-type="string" calcext:value-type="string">
            <text:p>09:00 – 16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 indywidualna</text:p>
          </table:table-cell>
          <table:table-cell table:style-name="ce4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18">
          <table:table-cell table:style-name="ce117" office:value-type="date" office:date-value="2020-11-26" calcext:value-type="date">
            <text:p>26.11.2020</text:p>
          </table:table-cell>
          <table:table-cell table:style-name="ce124" office:value-type="string" calcext:value-type="string">
            <text:p>09:00 – 15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2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08:36:28.2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10-15T15:17:33.413000000</dc:date>
    <meta:editing-cycles>82</meta:editing-cycles>
    <meta:editing-duration>PT10H12M</meta:editing-duration>
    <meta:document-statistic meta:table-count="4" meta:cell-count="94" meta:object-count="4"/>
  </office:meta>
</office:document-meta>
</file>