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B400000128CBFEDE50E1C84E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ca1b" style:font-size-asian="12pt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7ca1b" officeooo:paragraph-rsid="0007ca1b" style:font-size-asian="12pt" style:font-name-complex="Tahom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ca1b"/>
    </style:style>
    <style:style style:name="P6" style:family="paragraph" style:parent-style-name="Standard">
      <style:text-properties officeooo:paragraph-rsid="00086e2a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6e2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7pt" style:font-size-asian="7pt" style:font-name-complex="Tahoma" style:font-size-complex="7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7pt" fo:language="none" fo:country="none" officeooo:paragraph-rsid="00086e2a" style:font-size-asian="7pt" style:language-asian="none" style:country-asian="none" style:font-name-complex="Tahoma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8pt" officeooo:paragraph-rsid="00086e2a" style:font-size-asian="8pt" style:font-name-complex="Tahoma" style:font-size-complex="8pt"/>
    </style:style>
    <style:style style:name="P11" style:family="paragraph" style:parent-style-name="Standard">
      <style:text-properties officeooo:paragraph-rsid="000b34ee"/>
    </style:style>
    <style:style style:name="T1" style:family="text">
      <style:text-properties style:font-name="Times New Roman" fo:font-size="12pt" style:font-size-asian="12pt" style:font-name-complex="Tahoma" style:font-size-complex="12pt"/>
    </style:style>
    <style:style style:name="T2" style:family="text">
      <style:text-properties style:font-name="Times New Roman" fo:font-size="12pt" officeooo:rsid="0007ca1b" style:font-size-asian="12pt" style:font-name-complex="Tahoma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ca1b"/>
    </style:style>
    <style:style style:name="T5" style:family="text">
      <style:text-properties officeooo:rsid="00086e2a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officeooo:rsid="000b34ee"/>
    </style:style>
    <style:style style:name="T8" style:family="text">
      <style:text-properties officeooo:rsid="000c616c"/>
    </style:style>
    <style:style style:name="T9" style:family="text">
      <style:text-properties officeooo:rsid="000c9b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char" svg:x="-0.469cm" svg:y="-0.693cm" svg:width="17.455cm" svg:height="1.61cm" draw:z-index="0"><draw:image xlink:href="Pictures/1000020100000EB400000128CBFEDE50E1C84EB5.png" xlink:type="simple" xlink:show="embed" xlink:actuate="onLoad" loext:mime-type="image/png"/></draw:frame></text:p>
      <text:p text:style-name="P8"/>
      <text:p text:style-name="P8"/>
      <text:p text:style-name="P6"><text:tab/><text:tab/><text:tab/><text:tab/></text:p>
      <text:p text:style-name="P9"/>
      <text:p text:style-name="P7"><text:span text:style-name="Strong_20_Emphasis"><text:span text:style-name="T6">Projekt ,,W RODZINIE SIŁA”</text:span></text:span><text:span text:style-name="T6"> współfinansowany ze środków Unii Europejskiej w ramach Europejskiego Funduszu Społecznego w ramach Osi priorytetowej IX Włączenie społeczne, Działania IX.2Usługi na rzecz osób zagrożonych ubóstwem lub wykluczeniem społecznym,<text:line-break/>Poddziałania IX.2.1 Usługi społeczne i zdrowotne RPO WŁ na lata 2014-2020.</text:span></text:p>
      <text:p text:style-name="P10"/>
      <text:p text:style-name="P6"/>
      <text:p text:style-name="P6"/>
      <text:p text:style-name="P6"><text:tab/><text:tab/><text:tab/><text:tab/><text:tab/><text:tab/><text:tab/><text:tab/><text:tab/>Piotrków Tryb., dn. <text:span text:style-name="T7">29.04.</text:span>201<text:span text:style-name="T5">9</text:span> r.</text:p>
      <text:p text:style-name="Standard"/>
      <text:p text:style-name="Standard"/>
      <text:p text:style-name="P11">P<text:span text:style-name="T5">CPR.PCPR.231.2.5.2019 <text:s/></text:span></text:p>
      <text:p text:style-name="Standard"/>
      <text:p text:style-name="Standard"/>
      <text:p text:style-name="Standard"><text:tab/><text:tab/><text:span text:style-name="T3">ZAWIADOMIENIE O UNIEWAŻNIENIU POSTĘPOWANIA</text:span></text:p>
      <text:p text:style-name="Standard"/>
      <text:p text:style-name="Standard"/>
      <text:p text:style-name="P5"><text:tab/>Powiatowe Centrum Pomocy Rodzinie w Piotrkowie Trybunalskim, działając na podstawie art. 93 ust. <text:span text:style-name="T4">1</text:span> pkt 1 <text:span text:style-name="T9">i art 93 ust.1 pkt 4</text:span> ustawy z dnia 29 stycznia 2004 r. Prawo zamówień publicznych( Dz. U. z <text:span text:style-name="T4">2018 r.poz.1986</text:span> ze zm. ), <text:span text:style-name="T5">unieważnia <text:s/>postępowanie o udzielenie zamówienia publicznego w części nr I</text:span>, <text:span text:style-name="T7">II, III, IV</text:span> prowadzonego w trybie przetargu nieograniczonego <text:span text:style-name="T1">na przeprowadzenie </text:span><text:span text:style-name="T2">treningu zapamiętywania, superwizji, grup wsparcia <text:s text:c="26"/>i korepetycji dla uczestników <text:s/>projektu <text:s/>pn. </text:span><text:span text:style-name="Strong_20_Emphasis"><text:span text:style-name="T2">,,W RODZINIE SIŁA”</text:span></text:span><text:span text:style-name="T2"> współfinansowanego ze środków Unii Europejskiej w ramach Europejskiego Funduszu Społecznego w ramach Osi priorytetowej IX Włączenie społeczne, Działania IX.2Usługi na rzecz osób zagrożonych ubóstwem lub wykluczeniem społecznym,Poddziałania IX.2.1 Usługi społeczne i zdrowotne RPO WŁ na lata 2014-2020.</text:span></text:p>
      <text:p text:style-name="P2"/>
      <text:p text:style-name="P4">Uzasadnienie:</text:p>
      <text:p text:style-name="P3"><text:tab/>Zgodnie z dyspozycją ww. <text:span text:style-name="T5">p</text:span>rzepisu post<text:span text:style-name="T5">ę</text:span>powanie o udzielenie zamówienia publicznego uniewa<text:span text:style-name="T5">ż</text:span>nia się , jeżeli nie zło<text:span text:style-name="T7">ż</text:span>ono żadnej oferty niepodlegaj<text:span text:style-name="T5">ą</text:span>cej odrzuceniu albo nie wpłynął żaden wniosek o dopuszczenie do udziału w post<text:span text:style-name="T5">ę</text:span>powaniu od wykonawcy niepodlegającego wykluczeniu, z zastrzeżeniem pkt 2 i 3.</text:p>
      <text:p text:style-name="P3"><text:tab/>W przedmiotowym postępowaniu na część <text:span text:style-name="T8">I, II, III,</text:span> w wyznaczonym terminie <text:s/>do dnia <text:span text:style-name="T8">29.04.2019 r. do </text:span>godz. <text:span text:style-name="T8">09.00</text:span> nie wpłynęła żadna oferta. <text:span text:style-name="T8">W części IV wpłynęła jedna oferta przewyższająca kwotę, którą zamawiający zamierza przeznaczyć na sfinansowanie zamówienia.</text:span> Mając powyższe na względzie uznać należy iż zachodzi przesłanka unieważnienia post<text:span text:style-name="T5">ę</text:span>powania na ww. <text:span text:style-name="T5">p</text:span>odstawie prawnej.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1S</meta:editing-duration>
    <meta:editing-cycles>6</meta:editing-cycles>
    <meta:generator>LibreOffice/6.0.3.2$Windows_x86 LibreOffice_project/8f48d515416608e3a835360314dac7e47fd0b821</meta:generator>
    <dc:date>2019-04-30T08:38:12.802000000</dc:date>
    <meta:print-date>2012-07-27T08:24:12.94</meta:print-date>
    <meta:document-statistic meta:table-count="0" meta:image-count="1" meta:object-count="0" meta:page-count="2" meta:paragraph-count="9" meta:word-count="257" meta:character-count="1957" meta:non-whitespace-character-count="1658"/>
    <meta:user-defined meta:name="Info 1"/>
    <meta:user-defined meta:name="Info 2"/>
    <meta:user-defined meta:name="Info 3"/>
    <meta:user-defined meta:name="Info 4"/>
  </office:meta>
</office:document-meta>
</file>