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92000000698842DA43A7115B3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9pt" fo:language="none" fo:country="none" officeooo:rsid="00109cc6" officeooo:paragraph-rsid="00109cc6" style:font-size-asian="7.84999990463257pt" style:language-asian="none" style:country-asian="none" style:font-size-complex="9pt"/>
    </style:style>
    <style:style style:name="P2" style:family="paragraph" style:parent-style-name="Header">
      <style:paragraph-properties fo:text-align="center" style:justify-single-word="false"/>
      <style:text-properties fo:language="none" fo:country="none" officeooo:paragraph-rsid="000ca880" style:language-asian="none" style:country-asian="none"/>
    </style:style>
    <style:style style:name="P3" style:family="paragraph" style:parent-style-name="Header">
      <style:paragraph-properties fo:text-align="center" style:justify-single-word="false">
        <style:tab-stops>
          <style:tab-stop style:position="13.425cm"/>
        </style:tab-stops>
      </style:paragraph-properties>
      <style:text-properties officeooo:paragraph-rsid="000ca880"/>
    </style:style>
    <style:style style:name="P4" style:family="paragraph" style:parent-style-name="Standard">
      <style:paragraph-properties fo:margin-left="0.023cm" fo:margin-right="0.072cm" fo:margin-top="0cm" fo:margin-bottom="0.152cm" loext:contextual-spacing="false" fo:text-indent="0cm" style:auto-text-indent="false"/>
      <style:text-properties style:font-name="Times New Roman" fo:font-size="11pt" officeooo:paragraph-rsid="000ca880" style:font-size-asian="11pt" style:font-name-complex="Arial" style:font-size-complex="11pt"/>
    </style:style>
    <style:style style:name="P5" style:family="paragraph" style:parent-style-name="Standard">
      <style:paragraph-properties fo:margin-top="0cm" fo:margin-bottom="0cm" loext:contextual-spacing="false">
        <style:tab-stops>
          <style:tab-stop style:position="1.281cm" style:type="center"/>
          <style:tab-stop style:position="2.529cm" style:type="center"/>
          <style:tab-stop style:position="3.778cm" style:type="center"/>
          <style:tab-stop style:position="5.027cm" style:type="center"/>
          <style:tab-stop style:position="6.278cm" style:type="center"/>
          <style:tab-stop style:position="7.527cm" style:type="center"/>
          <style:tab-stop style:position="9.818cm" style:type="center"/>
        </style:tab-stops>
      </style:paragraph-properties>
      <style:text-properties style:font-name="Times New Roman" fo:font-size="11pt" officeooo:paragraph-rsid="000ca880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.281cm" style:type="center"/>
          <style:tab-stop style:position="2.529cm" style:type="center"/>
          <style:tab-stop style:position="3.778cm" style:type="center"/>
          <style:tab-stop style:position="5.027cm" style:type="center"/>
          <style:tab-stop style:position="6.278cm" style:type="center"/>
          <style:tab-stop style:position="7.527cm" style:type="center"/>
          <style:tab-stop style:position="9.818cm" style:type="center"/>
        </style:tab-stops>
      </style:paragraph-properties>
      <style:text-properties style:font-name="Times New Roman" fo:font-size="11pt" officeooo:paragraph-rsid="000ca880" style:font-size-asian="11pt" style:font-name-complex="Arial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paragraph-rsid="000ca880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officeooo:paragraph-rsid="000ca880" style:font-name-asian="Calibri" style:font-size-asian="11pt" style:font-name-complex="Arial" style:font-size-complex="11pt"/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16.002cm"/>
        </style:tab-stops>
      </style:paragraph-properties>
      <style:text-properties style:font-name="Times New Roman" fo:font-size="11pt" officeooo:paragraph-rsid="000ca880" style:font-name-asian="Calibri" style:font-size-asian="11pt" style:font-name-complex="Arial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ca880" style:font-name-asian="Calibri" style:font-size-asian="11pt" style:font-name-complex="Arial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paragraph-rsid="000ca880" style:font-name-asian="Calibri" style:font-size-asian="11pt" style:font-name-complex="Arial" style:font-size-complex="11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officeooo:paragraph-rsid="000ca880" style:font-name-asian="Calibri" style:font-size-asian="11pt" style:font-name-complex="Arial" style:font-size-complex="11pt"/>
    </style:style>
    <style:style style:name="P13" style:family="paragraph" style:parent-style-name="Standard">
      <style:paragraph-properties fo:margin-top="0cm" fo:margin-bottom="0cm" loext:contextual-spacing="false"/>
      <style:text-properties style:font-name="Times New Roman" fo:font-size="11pt" officeooo:paragraph-rsid="000ca880" style:font-name-asian="Calibri" style:font-size-asian="11pt" style:font-name-complex="Arial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style="italic" officeooo:paragraph-rsid="000ca880" style:font-size-asian="11pt" style:font-style-asian="italic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ca880" style:font-name-asian="Calibri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officeooo:paragraph-rsid="000ca880" style:font-size-asian="11pt" style:font-size-complex="11pt"/>
    </style:style>
    <style:style style:name="P17" style:family="paragraph" style:parent-style-name="Standard">
      <style:text-properties style:font-name="Times New Roman" fo:font-size="11pt" officeooo:paragraph-rsid="000ca880" style:font-name-asian="Calibri" style:font-size-asian="11pt" style:font-name-complex="Arial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1pt" officeooo:paragraph-rsid="000ca880" style:font-name-asian="Calibri" style:font-size-asian="11pt" style:font-name-complex="Arial" style:font-size-complex="11pt"/>
    </style:style>
    <style:style style:name="P19" style:family="paragraph" style:parent-style-name="Standard">
      <style:paragraph-properties fo:margin-top="0.402cm" fo:margin-bottom="0.402cm" loext:contextual-spacing="false" fo:text-align="justify" style:justify-single-word="false"/>
      <style:text-properties style:font-name="Times New Roman" fo:font-size="11pt" officeooo:paragraph-rsid="000ca880" style:font-name-asian="Calibri" style:font-size-asian="11pt" style:font-name-complex="Arial" style:font-size-complex="11pt"/>
    </style:style>
    <style:style style:name="P20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25cm" style:auto-text-indent="false"/>
      <style:text-properties style:font-name="Times New Roman" fo:font-size="11pt" officeooo:paragraph-rsid="000ca880" style:font-name-asian="Calibri" style:font-size-asian="11pt" style:font-name-complex="Arial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Times New Roman" fo:font-size="11pt" officeooo:paragraph-rsid="000ca880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Times New Roman" fo:font-size="11pt" officeooo:paragraph-rsid="000ca880" style:font-name-asian="Calibri" style:font-size-asian="11pt" style:font-name-complex="Arial" style:font-size-complex="11pt"/>
    </style:style>
    <style:style style:name="P23" style:family="paragraph" style:parent-style-name="Standard" style:master-page-name="Standard">
      <style:paragraph-properties fo:margin-left="0.018cm" fo:margin-right="0.097cm" fo:margin-top="0cm" fo:margin-bottom="0.328cm" loext:contextual-spacing="false" fo:line-height="105%" fo:text-align="end" style:justify-single-word="false" fo:text-indent="-0.018cm" style:auto-text-indent="false" style:page-number="auto"/>
      <style:text-properties fo:color="#000000" style:font-name="Times New Roman" fo:font-size="11pt" officeooo:paragraph-rsid="000ca880" style:font-name-asian="Arial" style:font-size-asian="11pt" style:font-name-complex="Arial" style:font-size-complex="11pt"/>
    </style:style>
    <style:style style:name="T1" style:family="text">
      <style:text-properties officeooo:rsid="00119e16"/>
    </style:style>
    <style:style style:name="T2" style:family="text">
      <style:text-properties style:font-name="Times New Roman" fo:font-size="8pt" fo:language="none" fo:country="none" fo:font-style="italic" style:font-size-asian="8pt" style:language-asian="none" style:country-asian="none" style:font-style-asian="italic" style:font-name-complex="Times New Roman" style:font-size-complex="8pt"/>
    </style:style>
    <style:style style:name="T3" style:family="text">
      <style:text-properties style:font-name="Times New Roman" fo:font-size="8pt" fo:language="none" fo:country="none" fo:font-style="italic" style:font-size-asian="8pt" style:language-asian="none" style:country-asian="none" style:font-style-asian="italic" style:font-name-complex="Times New Roman" style:font-size-complex="8pt" style:font-weight-complex="bold"/>
    </style:style>
    <style:style style:name="T4" style:family="text">
      <style:text-properties style:font-name="Times New Roman" fo:font-size="8pt" fo:language="none" fo:country="none" fo:font-style="italic" fo:font-weight="bold" style:font-size-asian="8pt" style:language-asian="none" style:country-asian="none" style:font-style-asian="italic" style:font-weight-asian="bold" style:font-name-complex="Times New Roman" style:font-size-complex="8pt" style:font-weight-complex="bold"/>
    </style:style>
    <style:style style:name="T5" style:family="text"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T6" style:family="text">
      <style:text-properties style:font-name="Times New Roman" fo:font-size="8pt" fo:language="none" fo:country="none" style:font-size-asian="8pt" style:language-asian="none" style:country-asian="none" style:font-name-complex="Times New Roman" style:font-size-complex="8pt" style:font-weight-complex="bold"/>
    </style:style>
    <style:style style:name="T7" style:family="text">
      <style:text-properties style:font-name-asian="Calibri" style:font-name-complex="Arial"/>
    </style:style>
    <style:style style:name="T8" style:family="text">
      <style:text-properties officeooo:rsid="000ca880" style:font-name-asian="Calibri" style:font-name-complex="Arial"/>
    </style:style>
    <style:style style:name="T9" style:family="text">
      <style:text-properties fo:font-style="italic" style:font-name-asian="Calibri" style:font-style-asian="italic" style:font-name-complex="Arial"/>
    </style:style>
    <style:style style:name="T10" style:family="text">
      <style:text-properties fo:font-style="italic" style:font-style-asian="italic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4">………....................................................................</text:p>
      <text:p text:style-name="P5"><text:tab/>(pieczątka zakładu opieki zdrowotnej</text:p>
      <text:p text:style-name="P5"><text:s/>lub gabinetu lekarskiego) </text:p>
      <text:p text:style-name="P6"/>
      <text:p text:style-name="P6"/>
      <text:p text:style-name="P15">ZAŚWIADCZENIE LEKARSKIE</text:p>
      <text:p text:style-name="P15"/>
      <text:p text:style-name="P16"><text:span text:style-name="T7">dla potrzeb </text:span><text:span text:style-name="T8">W</text:span><text:span text:style-name="T7">ypożyczalni sprzętu rehabilitacyjnego –</text:span><text:span text:style-name="T8"> PCPR </text:span><text:span text:style-name="T7">w </text:span><text:span text:style-name="T8">Piotrkowie Trybunalskim</text:span></text:p>
      <text:p text:style-name="P17"/>
      <text:p text:style-name="P18">Imię i nazwisko pacjenta .....................................................................................................</text:p>
      <text:p text:style-name="P19">Data urodzenia …………………………......................................</text:p>
      <text:p text:style-name="P8">PESEL ……………………………...………………………………</text:p>
      <text:p text:style-name="P8"/>
      <text:p text:style-name="P9">Miejsce zamieszkania …………………………………………………………………….……..</text:p>
      <text:p text:style-name="P8"/>
      <text:p text:style-name="P8">Pacjent wymaga korzystania ze sprzętu rehabilitacyjnego, wymienionego poniżej:</text:p>
      <text:p text:style-name="P8"/>
      <text:p text:style-name="P10">................................................................................................................................................</text:p>
      <text:p text:style-name="P14">(Wskazanie rodzaju niezbędnego sprzętu)</text:p>
      <text:p text:style-name="P11"/>
      <text:p text:style-name="P8">………………………………………………………………………………………………………</text:p>
      <text:p text:style-name="P8"/>
      <text:p text:style-name="P20"/>
      <text:p text:style-name="P10">na okres …………………………………………………………………………………………………………</text:p>
      <text:p text:style-name="P7"><text:span text:style-name="T7">(</text:span><text:span text:style-name="T9">Wskazanie</text:span><text:span text:style-name="T7"> </text:span><text:span text:style-name="T10">czasu jego używania - nie dłużej niż 6 miesięcy</text:span><text:span text:style-name="T7">)</text:span></text:p>
      <text:p text:style-name="P12"/>
      <text:p text:style-name="P13"/>
      <text:p text:style-name="P12"/>
      <text:p text:style-name="P12"/>
      <text:p text:style-name="P12"/>
      <text:p text:style-name="P8"><text:s text:c="3"/>.................................................<text:tab/><text:tab/><text:tab/> <text:s text:c="15"/>……………………………………..</text:p>
      <text:p text:style-name="P22">(miejscowość i data)<text:tab/><text:tab/> <text:s text:c="23"/>(pieczątka i podpis lekarza wystawiającego zaświadczenie)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efault_20_Paragraph_20_Font" style:display-name="Default Paragraph Font" style:family="text"/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9pt" fo:language="none" fo:country="none" officeooo:rsid="00109cc6" officeooo:paragraph-rsid="00109cc6" style:font-size-asian="7.84999990463257pt" style:language-asian="none" style:country-asian="none" style:font-size-complex="9pt"/>
    </style:style>
    <style:style style:name="MP2" style:family="paragraph" style:parent-style-name="Header">
      <style:paragraph-properties fo:text-align="center" style:justify-single-word="false"/>
      <style:text-properties fo:language="none" fo:country="none" officeooo:paragraph-rsid="000ca880" style:language-asian="none" style:country-asian="none"/>
    </style:style>
    <style:style style:name="MP3" style:family="paragraph" style:parent-style-name="Header">
      <style:paragraph-properties fo:text-align="center" style:justify-single-word="false">
        <style:tab-stops>
          <style:tab-stop style:position="13.425cm"/>
        </style:tab-stops>
      </style:paragraph-properties>
      <style:text-properties officeooo:paragraph-rsid="000ca880"/>
    </style:style>
    <style:style style:name="MT1" style:family="text">
      <style:text-properties officeooo:rsid="00119e16"/>
    </style:style>
    <style:style style:name="MT2" style:family="text">
      <style:text-properties style:font-name="Times New Roman" fo:font-size="8pt" fo:language="none" fo:country="none" fo:font-style="italic" style:font-size-asian="8pt" style:language-asian="none" style:country-asian="none" style:font-style-asian="italic" style:font-name-complex="Times New Roman" style:font-size-complex="8pt"/>
    </style:style>
    <style:style style:name="MT3" style:family="text">
      <style:text-properties style:font-name="Times New Roman" fo:font-size="8pt" fo:language="none" fo:country="none" fo:font-style="italic" fo:font-weight="bold" style:font-size-asian="8pt" style:language-asian="none" style:country-asian="none" style:font-style-asian="italic" style:font-weight-asian="bold" style:font-name-complex="Times New Roman" style:font-size-complex="8pt" style:font-weight-complex="bold"/>
    </style:style>
    <style:style style:name="MT4" style:family="text">
      <style:text-properties style:font-name="Times New Roman" fo:font-size="8pt" fo:language="none" fo:country="none" fo:font-style="italic" style:font-size-asian="8pt" style:language-asian="none" style:country-asian="none" style:font-style-asian="italic" style:font-name-complex="Times New Roman" style:font-size-complex="8pt" style:font-weight-complex="bold"/>
    </style:style>
    <style:style style:name="MT5" style:family="text">
      <style:text-properties style:font-name="Times New Roman" fo:font-size="8pt" fo:language="none" fo:country="none" style:font-size-asian="8pt" style:language-asian="none" style:country-asian="none" style:font-name-complex="Times New Roman" style:font-size-complex="8pt" style:font-weight-complex="bold"/>
    </style:style>
    <style:style style:name="MT6" style:family="text"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<text:span text:style-name="MT1">2</text:span> do Regulaminu Wypożyczalni Sprzętu Rehabilitacyjnego</text:p>
        <text:p text:style-name="MP2"><draw:frame draw:style-name="Mfr1" draw:name="Obraz1" text:anchor-type="as-char" svg:width="14.4cm" svg:height="1.655cm" draw:z-index="0"><draw:image xlink:href="Pictures/1000020100000392000000698842DA43A7115B39.png" xlink:type="simple" xlink:show="embed" xlink:actuate="onLoad"/></draw:frame></text:p>
        <text:p text:style-name="MP3"><text:span text:style-name="MT2">Projekt </text:span><text:span text:style-name="MT3">„PoCUŚ - Piotrkowskie Centrum Usług Środowiskowych” jest </text:span><text:span text:style-name="MT4">współfinansowanego ze środków Unii Europejskiej w ramach <text:s/>Europejskiego Funduszu Społecznego, Osi </text:span><text:span text:style-name="MT5">priorytetowej </text:span><text:span text:style-name="MT6">IX Włączenie społeczne, Działania IX.2 Usługi na rzecz osób zagrożonych ubóstwem lub wykluczeniem społecznym, Poddziałania IX.2.1 <text:s/>Usługi społeczne i zdrowotne , Regionalnego Programu Operacyjnego Województwa Łódzkiego na lata 2014-2020, nr projektu RPLD.09.02.01-10-B059/18</text:span></text:p>
      </style:header>
    </style:master-page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1T09:54:07.133000000</meta:creation-date>
    <dc:date>2019-12-12T14:49:34.500000000</dc:date>
    <meta:editing-duration>PT19M38S</meta:editing-duration>
    <meta:editing-cycles>5</meta:editing-cycles>
    <meta:generator>LibreOffice/5.3.6.1$Windows_X86_64 LibreOffice_project/686f202eff87ef707079aeb7f485847613344eb7</meta:generator>
    <meta:print-date>2019-10-29T08:09:55.376000000</meta:print-date>
    <meta:document-statistic meta:table-count="0" meta:image-count="1" meta:object-count="0" meta:page-count="1" meta:paragraph-count="20" meta:word-count="130" meta:character-count="1630" meta:non-whitespace-character-count="1467"/>
  </office:meta>
</office:document-meta>
</file>