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EB400000128CBFEDE50E1C84E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833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695cm"/>
    </style:style>
    <style:style style:name="Tabela1.F" style:family="table-column">
      <style:table-column-properties style:column-width="3.21cm"/>
    </style:style>
    <style:style style:name="Tabela1.G" style:family="table-column">
      <style:table-column-properties style:column-width="2.037cm"/>
    </style:style>
    <style:style style:name="Tabel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b3b3b3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3.945cm" fo:margin-left="0cm" table:align="left"/>
    </style:style>
    <style:style style:name="Tabela3.A" style:family="table-column">
      <style:table-column-properties style:column-width="0.718cm"/>
    </style:style>
    <style:style style:name="Tabela3.B" style:family="table-column">
      <style:table-column-properties style:column-width="4.487cm"/>
    </style:style>
    <style:style style:name="Tabela3.C" style:family="table-column">
      <style:table-column-properties style:column-width="9.156cm"/>
    </style:style>
    <style:style style:name="Tabela3.D" style:family="table-column">
      <style:table-column-properties style:column-width="4.791cm"/>
    </style:style>
    <style:style style:name="Tabela3.E" style:family="table-column">
      <style:table-column-properties style:column-width="4.792cm"/>
    </style:style>
    <style:style style:name="Tabela3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#999999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4.007cm" fo:margin-left="0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4.535cm"/>
    </style:style>
    <style:style style:name="Tabela4.D" style:family="table-column">
      <style:table-column-properties style:column-width="3.764cm"/>
    </style:style>
    <style:style style:name="Tabela4.E" style:family="table-column">
      <style:table-column-properties style:column-width="3.395cm"/>
    </style:style>
    <style:style style:name="Tabela4.F" style:family="table-column">
      <style:table-column-properties style:column-width="4.187cm"/>
    </style:style>
    <style:style style:name="Tabela4.G" style:family="table-column">
      <style:table-column-properties style:column-width="3.821cm"/>
    </style:style>
    <style:style style:name="Tabela4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b3b3b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7471" officeooo:paragraph-rsid="0000747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rsid="003fdacb" officeooo:paragraph-rsid="00418a9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rsid="0048ca10" officeooo:paragraph-rsid="0048ca1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paragraph-rsid="000264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07471" officeooo:paragraph-rsid="000264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07471" officeooo:paragraph-rsid="00418a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7471" officeooo:paragraph-rsid="000f6952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0pt" fo:font-weight="normal" officeooo:rsid="00007471" officeooo:paragraph-rsid="00418a91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5pt" fo:font-weight="bold" officeooo:rsid="00007471" officeooo:paragraph-rsid="000f6952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264a4" officeooo:paragraph-rsid="000264a4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272b" officeooo:paragraph-rsid="001a272b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1b4f1f" officeooo:paragraph-rsid="001b4f1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1b4f1f" officeooo:paragraph-rsid="002d5610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3fdacb" officeooo:paragraph-rsid="003fdac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3fdacb" officeooo:paragraph-rsid="00418a91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418a91" officeooo:paragraph-rsid="00418a9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4811ff" officeooo:paragraph-rsid="004811ff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48ca10" officeooo:paragraph-rsid="0048ca10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rsid="00418a91" officeooo:paragraph-rsid="00418a91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officeooo:rsid="0042d341" officeooo:paragraph-rsid="0042d341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rsid="003fdacb" officeooo:paragraph-rsid="00418a91" style:font-size-asian="10pt" style:font-size-complex="10pt"/>
    </style:style>
    <style:style style:name="P23" style:family="paragraph" style:parent-style-name="Standard">
      <style:text-properties officeooo:paragraph-rsid="004d7afd"/>
    </style:style>
    <style:style style:name="P24" style:family="paragraph" style:parent-style-name="Standard">
      <style:paragraph-properties fo:text-align="justify" style:justify-single-word="false"/>
      <style:text-properties officeooo:paragraph-rsid="004d7afd"/>
    </style:style>
    <style:style style:name="P25" style:family="paragraph" style:parent-style-name="Standard">
      <style:paragraph-properties fo:text-align="justify" style:justify-single-word="false"/>
      <style:text-properties officeooo:paragraph-rsid="004e0eda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07471" officeooo:paragraph-rsid="000264a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07471" officeooo:paragraph-rsid="004e0ed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rsid="003fdacb" officeooo:paragraph-rsid="003fdac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e8cf3" officeooo:paragraph-rsid="004e8cf3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4e8cf3" officeooo:paragraph-rsid="004e8cf3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4e0eda" officeooo:paragraph-rsid="004e0eda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4e0eda" officeooo:paragraph-rsid="004e0eda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d7afd" officeooo:paragraph-rsid="004d7afd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264a4" officeooo:paragraph-rsid="000264a4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officeooo:rsid="0042d341" officeooo:paragraph-rsid="0042d341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officeooo:rsid="004e0eda" officeooo:paragraph-rsid="004e0eda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officeooo:rsid="004e0eda" officeooo:paragraph-rsid="004e0eda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3f819" officeooo:paragraph-rsid="000513ef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3f819" officeooo:paragraph-rsid="0007f19b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3f819" officeooo:paragraph-rsid="0009ee8b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3f819" officeooo:paragraph-rsid="002be90c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color="#ce181e" style:font-name="Times New Roman" fo:font-size="12pt" officeooo:rsid="000513ef" officeooo:paragraph-rsid="000513ef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513ef" officeooo:paragraph-rsid="0007f19b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513ef" officeooo:paragraph-rsid="000513ef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61fe2" officeooo:paragraph-rsid="00061fe2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color="#ce181e" style:font-name="Times New Roman" fo:font-size="12pt" officeooo:rsid="000648bb" officeooo:paragraph-rsid="000648bb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7f19b" officeooo:paragraph-rsid="0007f19b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7f19b" officeooo:paragraph-rsid="0009ee8b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color="#ce181e" style:font-name="Times New Roman" fo:font-size="12pt" officeooo:rsid="0007f19b" officeooo:paragraph-rsid="0007f19b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2affff" officeooo:paragraph-rsid="001a272b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2affff" officeooo:paragraph-rsid="0009ee8b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1a272b" officeooo:paragraph-rsid="001a272b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1a272b" officeooo:paragraph-rsid="000513ef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fo:color="#ce181e" style:font-name="Times New Roman" fo:font-size="12pt" officeooo:rsid="0009ee8b" officeooo:paragraph-rsid="0009ee8b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09ee8b" officeooo:paragraph-rsid="0009ee8b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fo:color="#ce181e" style:font-name="Times New Roman" fo:font-size="12pt" officeooo:rsid="002d1fc3" officeooo:paragraph-rsid="002d1fc3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color="#ce181e" style:font-name="Times New Roman" fo:font-size="12pt" officeooo:rsid="002be90c" officeooo:paragraph-rsid="002be90c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color="#ce181e" style:font-name="Times New Roman" fo:font-size="12pt" officeooo:rsid="004e0eda" officeooo:paragraph-rsid="004e0eda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fo:color="#ce181e" style:font-name="Times New Roman" fo:font-size="12pt" fo:font-weight="normal" officeooo:rsid="0009ee8b" officeooo:paragraph-rsid="003c95e8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ce181e" style:font-name="Times New Roman" fo:font-size="12pt" fo:font-weight="normal" officeooo:rsid="002affff" officeooo:paragraph-rsid="002be90c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4d7afd" officeooo:paragraph-rsid="004d7afd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4d7afd" officeooo:paragraph-rsid="004d7afd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4e0eda" officeooo:paragraph-rsid="004e0eda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4e8cf3" officeooo:paragraph-rsid="004e8cf3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" fo:font-size="10pt" officeooo:rsid="004e0eda" officeooo:paragraph-rsid="004e0eda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bold" officeooo:rsid="003fdacb" officeooo:paragraph-rsid="00418a91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bold" officeooo:rsid="00418a91" officeooo:paragraph-rsid="00418a91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bold" officeooo:rsid="0042d341" officeooo:paragraph-rsid="0042d341" fo:background-color="transparent" style:font-size-asian="10pt" style:font-weight-asian="bold" style:font-size-complex="10pt" style:font-weight-complex="bold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affff"/>
    </style:style>
    <style:style style:name="T2" style:family="text">
      <style:text-properties officeooo:rsid="00418a91"/>
    </style:style>
    <style:style style:name="T3" style:family="text">
      <style:text-properties officeooo:rsid="0048ca10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officeooo:rsid="004e8cf3"/>
    </style:style>
    <style:style style:name="T9" style:family="text">
      <style:text-properties officeooo:rsid="00501aa0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span text:style-name="T4">Projekt </text:span><text:span text:style-name="T5">„PoCUŚ - Piotrkowskie Centrum Usług Środowiskowych" jest </text:span><text:span text:style-name="T4">współfinansowany <text:s/>ze środków Unii Europejskiej w ramach  Europejskiego Funduszu Społecznego, Osi </text:span><text:span text:style-name="T6">priorytetowej IX Włączenie społeczne, Działania IX.2 Usługi na rzecz osób zagrożonych ubóstwem lub wykluczeniem społecznym, Poddziałania IX.2.1  Usługi społeczne i zdrowotne,Regionalnego Programu Operacyjnego Województwa Łódzkiego na lata 2014-2020, nr projektu RPLD.09.02.01-10-B059/18</text:span></text:p>
      <text:p text:style-name="P23"/>
      <text:p text:style-name="P9"/>
      <text:p text:style-name="P7">P L A N <text:s text:c="2"/>Z A M Ó W I E Ń <text:s/>P U B L I C Z N Y C H <text:s/></text:p>
      <text:p text:style-name="P1"/>
      <text:p text:style-name="P29">2019</text:p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Rodzaj zamówienia</text:p>
            <text:p text:style-name="P10"/>
          </table:table-cell>
          <table:table-cell table:style-name="Tabela1.A1" office:value-type="string">
            <text:p text:style-name="P11">Szacunkowa wartość zamówienia</text:p>
            <text:p text:style-name="P33">2019</text:p>
          </table:table-cell>
          <table:table-cell table:style-name="Tabela1.A1" office:value-type="string">
            <text:p text:style-name="P34">Przewidywany tryb udzielenia zamówienia</text:p>
          </table:table-cell>
          <table:table-cell table:style-name="Tabela1.A1" office:value-type="string">
            <text:p text:style-name="P10">Przewidywany termin wszczęcia postępowania</text:p>
          </table:table-cell>
          <table:table-cell table:style-name="Tabela1.G1" office:value-type="string">
            <text:p text:style-name="P10">UWAGI</text:p>
          </table:table-cell>
        </table:table-row>
        <table:table-row>
          <table:table-cell table:style-name="Tabela1.A2" office:value-type="string">
            <text:p text:style-name="P61">1.</text:p>
          </table:table-cell>
          <table:table-cell table:style-name="Tabela1.A2" office:value-type="string">
            <text:p text:style-name="P63">Remont budynku stanowiącego zasoby lokalowe Zespołu Centrum Kształcenia w Wolborzu na mieszkania wspomagane oraz remont pomieszczeń magazynowych w celu adaptacji na wypożyczalnię sprzętu rehabilitacyjnego</text:p>
          </table:table-cell>
          <table:table-cell table:style-name="Tabela1.A2" office:value-type="string">
            <text:p text:style-name="P62">usługa</text:p>
          </table:table-cell>
          <table:table-cell table:style-name="Tabela1.A2" office:value-type="string">
            <text:p text:style-name="P62">386.288.29</text:p>
            <text:p text:style-name="P62">brutto 475.134,60</text:p>
          </table:table-cell>
          <table:table-cell table:style-name="Tabela1.A2" office:value-type="string">
            <text:p text:style-name="P62">Przetarg nieograniczony</text:p>
          </table:table-cell>
          <table:table-cell table:style-name="Tabela1.A2" office:value-type="string">
            <text:p text:style-name="P64">II kwartał 2019 r.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58"><text:span text:style-name="T7">2</text:span>.</text:p>
          </table:table-cell>
          <table:table-cell table:style-name="Tabela1.A2" office:value-type="string">
            <text:p text:style-name="P31">Zakup i dostawa sprzętu rehabilitacyjnego </text:p>
          </table:table-cell>
          <table:table-cell table:style-name="Tabela1.A2" office:value-type="string">
            <text:p text:style-name="P32">Zakup <text:span text:style-name="T8">i</text:span> dostawa</text:p>
          </table:table-cell>
          <table:table-cell table:style-name="Tabela1.A2" office:value-type="string">
            <text:p text:style-name="P30">180.090,00 brutto</text:p>
          </table:table-cell>
          <table:table-cell table:style-name="Tabela1.A2" office:value-type="string">
            <text:p text:style-name="P30">Przetarg nieograniczony</text:p>
            <text:p text:style-name="P32"/>
          </table:table-cell>
          <table:table-cell table:style-name="Tabela1.A2" office:value-type="string">
            <text:p text:style-name="P64">II kwartał 2019 r.</text:p>
          </table:table-cell>
          <table:table-cell table:style-name="Tabela1.G2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25"><text:span text:style-name="T4">Projekt </text:span><text:span text:style-name="T5">„PoCUŚ - Piotrkowskie Centrum Usług Środowiskowych" jest </text:span><text:span text:style-name="T4">współfinansowany <text:s/>ze środków Unii Europejskiej w ramach Europejskiego Funduszu Społecznego, Osi </text:span><text:span text:style-name="T6">priorytetowej IX Włączenie społeczne, Działania IX.2 Usługi na rzecz osób zagrożonych ubóstwem lub wykluczeniem społecznym, Poddziałania IX.2.1 Usługi społeczne i zdrowotne,Regionalnego Programu Operacyjnego Województwa Łódzkiego na lata 2014-2020, nr projektu RPLD.09.02.01-10-B059/18</text:span></text:p>
      <text:p text:style-name="P27"/>
      <text:p text:style-name="P28">REJESTR PROWADZONYCH POSTĘPOWAŃ O WARTOŚCI PONIŻEJ 30.000 EURO</text:p>
      <text:p text:style-name="P28"><text:s/><text:span text:style-name="T3">w 2019 rok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5">LP</text:p>
          </table:table-cell>
          <table:table-cell table:style-name="Tabela3.A1" office:value-type="string">
            <text:p text:style-name="P15">NR POSTĘPOWANIA</text:p>
          </table:table-cell>
          <table:table-cell table:style-name="Tabela3.A1" office:value-type="string">
            <text:p text:style-name="P15">NAZWA </text:p>
          </table:table-cell>
          <table:table-cell table:style-name="Tabela3.A1" office:value-type="string">
            <text:p text:style-name="P15">CENA BRUTTO</text:p>
          </table:table-cell>
          <table:table-cell table:style-name="Tabela3.E1" office:value-type="string">
            <text:p text:style-name="P18">Uwagi</text:p>
          </table:table-cell>
        </table:table-row>
        <table:table-row>
          <table:table-cell table:style-name="Tabela3.A2" office:value-type="string">
            <text:p text:style-name="P15">1. </text:p>
          </table:table-cell>
          <table:table-cell table:style-name="Tabela3.B2" office:value-type="string">
            <text:p text:style-name="P30">PCPR8040.1.2019</text:p>
          </table:table-cell>
          <table:table-cell table:style-name="Tabela3.C2" office:value-type="string">
            <text:p text:style-name="P30">Zakup sprzętu artykułów gospodarstwa domowego małego i dużego, sprzętu rtv i drobnego wyposażenia do mieszkania wspomaganego dla 12 osób</text:p>
          </table:table-cell>
          <table:table-cell table:style-name="Tabela3.D2" office:value-type="string">
            <text:p text:style-name="P30">34.850,00 zł</text:p>
          </table:table-cell>
          <table:table-cell table:style-name="Tabela3.E2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oft-page-break/><text:span text:style-name="T4">Projekt </text:span><text:span text:style-name="T5">„PoCUŚ - Piotrkowskie Centrum Usług Środowiskowych" jest </text:span><text:span text:style-name="T4">współfinansowany <text:s/>ze środków Unii Europejskiej w ramach  Europejskiego Funduszu Społecznego, Osi </text:span><text:span text:style-name="T6">priorytetowej IX Włączenie społeczne, Działania IX.2 Usługi na rzecz osób zagrożonych ubóstwem lub wykluczeniem społecznym, Poddziałania IX.2.1  Usługi społeczne i zdrowotne,Regionalnego Programu Operacyjnego Województwa Łódzkiego na lata 2014-2020, nr projektu RPLD.09.02.01-10-B059/18</text:span></text:p>
      <text:p text:style-name="P8"/>
      <text:p text:style-name="P2">REJESTR PROWADZONYCH POSTĘPOWAŃ O WARTOŚCI <text:span text:style-name="T2">powyżej </text:span><text:s/>30.000 EURO</text:p>
      <text:p text:style-name="P3">w 2019 roku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66">LP</text:p>
          </table:table-cell>
          <table:table-cell table:style-name="Tabela4.A1" office:value-type="string">
            <text:p text:style-name="P66">NR POSTĘPOWANIA</text:p>
          </table:table-cell>
          <table:table-cell table:style-name="Tabela4.A1" office:value-type="string">
            <text:p text:style-name="P66">NAZWA </text:p>
          </table:table-cell>
          <table:table-cell table:style-name="Tabela4.A1" office:value-type="string">
            <text:p text:style-name="P67">RODZAJ ZAMÓWIENIA</text:p>
          </table:table-cell>
          <table:table-cell table:style-name="Tabela4.A1" office:value-type="string">
            <text:p text:style-name="P67">TRYB UDZIELANIA ZAMÓWIEŃ</text:p>
          </table:table-cell>
          <table:table-cell table:style-name="Tabela4.A1" office:value-type="string">
            <text:p text:style-name="P66">CENA BRUTTO</text:p>
          </table:table-cell>
          <table:table-cell table:style-name="Tabela4.G1" office:value-type="string">
            <text:p text:style-name="P68">UWAGI</text:p>
          </table:table-cell>
        </table:table-row>
        <table:table-row>
          <table:table-cell table:style-name="Tabela4.A2" office:value-type="string">
            <text:p text:style-name="P22">1. </text:p>
          </table:table-cell>
          <table:table-cell table:style-name="Tabela4.B2" office:value-type="string">
            <text:p text:style-name="P20">PCPR.231.1.2019</text:p>
          </table:table-cell>
          <table:table-cell table:style-name="Tabela4.C2" office:value-type="string">
            <text:p text:style-name="P65">Remont budynku stanowiącego zasoby lokalowe Zespołu Centrum Kształcenia w Wolborzu na mieszkania wspomagane oraz remont pomieszczeń magazynowych w celu adaptacji na wypożyczalnię sprzętu rehabilitacyjnego</text:p>
          </table:table-cell>
          <table:table-cell table:style-name="Tabela4.D2" office:value-type="string">
            <text:p text:style-name="P36"><text:span text:style-name="T9">U</text:span>sługa</text:p>
          </table:table-cell>
          <table:table-cell table:style-name="Tabela4.E2" office:value-type="string">
            <text:p text:style-name="P36">Przetarg nieograniczony</text:p>
          </table:table-cell>
          <table:table-cell table:style-name="Tabela4.F2" office:value-type="string">
            <text:p text:style-name="P65">473.000,00 <text:span text:style-name="T8">zł</text:span></text:p>
          </table:table-cell>
          <table:table-cell table:style-name="Tabela4.G2" office:value-type="string">
            <text:p text:style-name="P21"/>
            <text:p text:style-name="P21">-</text:p>
          </table:table-cell>
        </table:table-row>
        <table:table-row>
          <table:table-cell table:style-name="Tabela4.A3" office:value-type="string">
            <text:p text:style-name="P22">2.</text:p>
          </table:table-cell>
          <table:table-cell table:style-name="Tabela4.B3" office:value-type="string">
            <text:p text:style-name="P20">PCPR.231.2.2019</text:p>
          </table:table-cell>
          <table:table-cell table:style-name="Tabela4.C3" office:value-type="string">
            <text:p text:style-name="P37">Zakup i dostawa sprzętu rehabilitacyjnego </text:p>
          </table:table-cell>
          <table:table-cell table:style-name="Tabela4.D3" office:value-type="string">
            <text:p text:style-name="P36">Zakup <text:span text:style-name="T9">i</text:span> dostawa</text:p>
          </table:table-cell>
          <table:table-cell table:style-name="Tabela4.E3" office:value-type="string">
            <text:p text:style-name="P36">Przetarg nieograniczony</text:p>
          </table:table-cell>
          <table:table-cell table:style-name="Tabela4.F3" office:value-type="string">
            <text:p text:style-name="P36">130.057,58 <text:span text:style-name="T8">zł</text:span></text:p>
          </table:table-cell>
          <table:table-cell table:style-name="Tabela4.G3" office:value-type="string">
            <text:p text:style-name="P21">-</text:p>
          </table:table-cell>
        </table:table-row>
      </table:table>
      <text:p text:style-name="P6"/>
      <text:p text:style-name="P6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3" draw:name="Kształt1" draw:style-name="Mgr1" draw:text-style-name="MP1" svg:width="19cm" svg:height="1.493cm" svg:x="2.595cm" svg:y="-0.926cm"><draw:image xlink:href="Pictures/1000020100000EB400000128CBFEDE50E1C84EB5.png" xlink:type="simple" xlink:show="embed" xlink:actuate="onLoad"><text:p/></draw:image></draw:frame></text:p>
        <text:p text:style-name="Header"/>
      </style:header>
    </style:master-page>
    <style:master-page style:name="Landscape" style:page-layout-name="Mpm1">
      <style:header>
        <text:p text:style-name="Header"><draw:frame text:anchor-type="paragraph" draw:z-index="4" draw:name="Kształt2" draw:style-name="Mgr1" draw:text-style-name="MP1" svg:width="19cm" svg:height="1.493cm" svg:x="0.002cm" svg:y="0cm"><draw:image xlink:href="Pictures/1000020100000EB400000128CBFEDE50E1C84EB5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2:05:23.850000000</meta:creation-date>
    <meta:generator>LibreOffice/6.0.3.2$Windows_x86 LibreOffice_project/8f48d515416608e3a835360314dac7e47fd0b821</meta:generator>
    <meta:editing-duration>PT25M38S</meta:editing-duration>
    <meta:editing-cycles>4</meta:editing-cycles>
    <dc:date>2020-06-10T14:16:16.716000000</dc:date>
    <meta:print-date>2020-06-10T14:16:02.937000000</meta:print-date>
    <meta:document-statistic meta:table-count="3" meta:image-count="0" meta:object-count="0" meta:page-count="4" meta:paragraph-count="60" meta:word-count="355" meta:character-count="2762" meta:non-whitespace-character-count="2446"/>
  </office:meta>
</office:document-meta>
</file>